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3.813cm" fo:margin-left="-0.191cm" fo:margin-top="0cm" fo:margin-bottom="0cm" table:align="left" style:writing-mode="page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3.776cm"/>
    </style:style>
    <style:style style:name="Tabella1.C" style:family="table-column">
      <style:table-column-properties style:column-width="3.56cm"/>
    </style:style>
    <style:style style:name="Tabella1.D" style:family="table-column">
      <style:table-column-properties style:column-width="2.478cm"/>
    </style:style>
    <style:style style:name="Tabella1.1" style:family="table-row">
      <style:table-row-properties style:min-row-height="0.45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13.813cm" fo:margin-left="-0.191cm" fo:margin-top="0cm" fo:margin-bottom="0cm" table:align="left" style:writing-mode="page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3.776cm"/>
    </style:style>
    <style:style style:name="Tabella2.C" style:family="table-column">
      <style:table-column-properties style:column-width="3.56cm"/>
    </style:style>
    <style:style style:name="Tabella2.D" style:family="table-column">
      <style:table-column-properties style:column-width="2.478cm"/>
    </style:style>
    <style:style style:name="Tabella2.1" style:family="table-row">
      <style:table-row-properties style:min-row-height="0.45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6" style:family="table-row">
      <style:table-row-properties style:min-row-height="1.349cm" fo:keep-together="auto"/>
    </style:style>
    <style:style style:name="Tabella2.8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3pt" fo:font-weight="bold" officeooo:rsid="0010d07e" officeooo:paragraph-rsid="0010d07e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3pt" officeooo:rsid="0010d07e" officeooo:paragraph-rsid="0010d07e" style:font-size-asian="13pt" style:font-size-complex="13pt"/>
    </style:style>
    <style:style style:name="P3" style:family="paragraph" style:parent-style-name="Standard">
      <style:text-properties style:font-name="Calibri1" fo:font-size="13pt" style:font-size-asian="13pt" style:font-size-complex="13pt"/>
    </style:style>
    <style:style style:name="P4" style:family="paragraph" style:parent-style-name="Default">
      <style:paragraph-properties fo:text-align="left" style:justify-single-word="false">
        <style:tab-stops/>
      </style:paragraph-properties>
      <style:text-properties style:font-name="Calibri1" fo:font-size="13pt" style:font-size-asian="13pt" style:font-size-complex="13pt"/>
    </style:style>
    <style:style style:name="P5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font-name="Calibri1" fo:font-size="13pt" fo:font-weight="bold" style:font-size-asian="13pt" style:font-weight-asian="bold" style:font-size-complex="13pt"/>
    </style:style>
    <style:style style:name="P6" style:family="paragraph" style:parent-style-name="Default">
      <style:paragraph-properties fo:text-align="left" style:justify-single-word="false">
        <style:tab-stops/>
      </style:paragraph-properties>
      <style:text-properties fo:color="#000000" loext:opacity="100%" style:font-name="Calibri1" fo:font-size="13pt" style:font-size-asian="13pt" style:font-size-complex="13pt"/>
    </style:style>
    <style:style style:name="P7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font-name="Calibri1" fo:font-size="13pt" style:font-size-asian="13pt" style:font-size-complex="13pt"/>
    </style:style>
    <style:style style:name="P8" style:family="paragraph" style:parent-style-name="Default">
      <style:paragraph-properties fo:text-align="left" style:justify-single-word="false"/>
      <style:text-properties style:text-line-through-style="none" style:text-line-through-type="none" style:font-name="Calibri1" fo:font-size="13pt" style:text-underline-style="none" style:font-size-asian="13pt" style:font-size-complex="13pt"/>
    </style:style>
    <style:style style:name="P9" style:family="paragraph" style:parent-style-name="Default">
      <style:paragraph-properties fo:text-align="left" style:justify-single-word="false">
        <style:tab-stops/>
      </style:paragraph-properties>
      <style:text-properties fo:color="#000000" loext:opacity="100%" style:font-name="Calibri1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officeooo:paragraph-rsid="0010d07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3pt" officeooo:paragraph-rsid="0010d07e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3pt" officeooo:paragraph-rsid="0010d07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officeooo:paragraph-rsid="0010d07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10d07e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1" fo:font-size="13pt" officeooo:paragraph-rsid="0010d07e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pt" officeooo:paragraph-rsid="001a5dee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1" fo:font-size="13pt" officeooo:rsid="00055f3e" officeooo:paragraph-rsid="001a5dee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3pt" officeooo:paragraph-rsid="001a84e7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3pt" officeooo:paragraph-rsid="001a84e7" style:font-name-asian="Arial Narrow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3pt" officeooo:rsid="001c6764" officeooo:paragraph-rsid="001c6764" style:font-name-asian="Arial Narrow" style:font-size-asian="13pt" style:font-name-complex="Calibri" style:font-size-complex="13pt"/>
    </style:style>
    <style:style style:name="T1" style:family="text">
      <style:text-properties officeooo:rsid="0012bb11"/>
    </style:style>
    <style:style style:name="T2" style:family="text">
      <style:text-properties officeooo:rsid="00194c56"/>
    </style:style>
    <style:style style:name="T3" style:family="text">
      <style:text-properties officeooo:rsid="0017a9e5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104b05" style:font-weight-asian="bold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officeooo:rsid="0017b5d7"/>
    </style:style>
    <style:style style:name="T8" style:family="text">
      <style:text-properties officeooo:rsid="000a3cbf"/>
    </style:style>
    <style:style style:name="T9" style:family="text">
      <style:text-properties officeooo:rsid="0006a65c"/>
    </style:style>
    <style:style style:name="T10" style:family="text">
      <style:text-properties officeooo:rsid="001f7972"/>
    </style:style>
    <style:style style:name="T11" style:family="text">
      <style:text-properties officeooo:rsid="0012a84a"/>
    </style:style>
    <style:style style:name="T12" style:family="text">
      <style:text-properties fo:color="#000000" loext:opacity="100%" officeooo:rsid="000f34ec"/>
    </style:style>
    <style:style style:name="T13" style:family="text">
      <style:text-properties fo:color="#000000" loext:opacity="100%" officeooo:rsid="00055f3e"/>
    </style:style>
    <style:style style:name="T14" style:family="text">
      <style:text-properties fo:color="#000000" loext:opacity="100%" officeooo:rsid="001f7972"/>
    </style:style>
    <style:style style:name="T15" style:family="text">
      <style:text-properties officeooo:rsid="000985f7" style:font-name-asian="Arial Narrow" style:font-name-complex="Calibri"/>
    </style:style>
    <style:style style:name="T16" style:family="text">
      <style:text-properties style:font-name-asian="Arial Narrow" style:font-name-complex="Calibri"/>
    </style:style>
    <style:style style:name="T17" style:family="text">
      <style:text-properties officeooo:rsid="001d601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FE <text:span text:style-name="T1">TRASPORTO SCOLASTICO </text:span>ANNO 202<text:span text:style-name="T2">6</text:span> </text:p>
      <text:p text:style-name="P2">Delibera di Giunta Comunale n. <text:span text:style-name="T3">2</text:span><text:span text:style-name="T2">87</text:span><text:span text:style-name="T3">del </text:span><text:span text:style-name="T2">28/11/2025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4">Tariffa corsa completa </text:span><text:span text:style-name="T5">(andata e ritorno)</text:span></text:p>
          </table:table-cell>
          <table:table-cell table:style-name="Tabella1.A1" office:value-type="string">
            <text:p text:style-name="P5">importo rata mensile </text:p>
          </table:table-cell>
          <table:table-cell table:style-name="Tabella1.A1" office:value-type="string">
            <text:p text:style-name="P5">mensilità </text:p>
          </table:table-cell>
          <table:table-cell table:style-name="Tabella1.A1" office:value-type="string">
            <text:p text:style-name="P5">retta totale </text:p>
          </table:table-cell>
        </table:table-row>
        <table:table-row table:style-name="Tabella1.1">
          <table:table-cell table:style-name="Tabella1.A1" office:value-type="string">
            <text:p text:style-name="P6">Corsa completa 1 figlio </text:p>
          </table:table-cell>
          <table:table-cell table:style-name="Tabella1.A1" office:value-type="string">
            <text:p text:style-name="P7">€ 41,20 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€ 329,60</text:p>
          </table:table-cell>
        </table:table-row>
        <table:table-row table:style-name="Tabella1.1">
          <table:table-cell table:style-name="Tabella1.A1" office:value-type="string">
            <text:p text:style-name="P6">Corsa completa 2 figli </text:p>
          </table:table-cell>
          <table:table-cell table:style-name="Tabella1.A1" office:value-type="string">
            <text:p text:style-name="P7">€ 63,70 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€ 509,60</text:p>
          </table:table-cell>
        </table:table-row>
        <table:table-row table:style-name="Tabella1.1">
          <table:table-cell table:style-name="Tabella1.A1" office:value-type="string">
            <text:p text:style-name="P6">Corsa completa 3 figli </text:p>
          </table:table-cell>
          <table:table-cell table:style-name="Tabella1.A1" office:value-type="string">
            <text:p text:style-name="P7">€ 71,85 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€ 574,80</text:p>
          </table:table-cell>
        </table:table-row>
        <table:table-row table:style-name="Tabella1.1">
          <table:table-cell table:style-name="Tabella1.A1" office:value-type="string">
            <text:p text:style-name="P6">Corsa completa 4 + figli </text:p>
          </table:table-cell>
          <table:table-cell table:style-name="Tabella1.A1" office:value-type="string">
            <text:p text:style-name="P7">€ 83,80 </text:p>
          </table:table-cell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€ 670,40 </text:p>
          </table:table-cell>
        </table:table-row>
      </table:table>
      <text:p text:style-name="P8" loext:marker-style-name="T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<text:span text:style-name="T4">Tariffa solo una corsa </text:span><text:span text:style-name="T5">(andata o ritorno)</text:span></text:p>
          </table:table-cell>
          <table:table-cell table:style-name="Tabella2.A1" office:value-type="string">
            <text:p text:style-name="P9">importo rata mensile </text:p>
          </table:table-cell>
          <table:table-cell table:style-name="Tabella2.A1" office:value-type="string">
            <text:p text:style-name="P9">mensilità </text:p>
          </table:table-cell>
          <table:table-cell table:style-name="Tabella2.A1" office:value-type="string">
            <text:p text:style-name="P9">retta totale </text:p>
          </table:table-cell>
        </table:table-row>
        <table:table-row table:style-name="Tabella2.1">
          <table:table-cell table:style-name="Tabella2.A1" office:value-type="string">
            <text:p text:style-name="P6">Corsa sola A o R 1 figlio </text:p>
          </table:table-cell>
          <table:table-cell table:style-name="Tabella2.A1" office:value-type="string">
            <text:p text:style-name="P7">€ 31,15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249,20</text:p>
          </table:table-cell>
        </table:table-row>
        <table:table-row table:style-name="Tabella2.1">
          <table:table-cell table:style-name="Tabella2.A1" office:value-type="string">
            <text:p text:style-name="P6">Corsa sola A o R 2 figli </text:p>
          </table:table-cell>
          <table:table-cell table:style-name="Tabella2.A1" office:value-type="string">
            <text:p text:style-name="P7">€ 47,90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383,20</text:p>
          </table:table-cell>
        </table:table-row>
        <table:table-row table:style-name="Tabella2.1">
          <table:table-cell table:style-name="Tabella2.A1" office:value-type="string">
            <text:p text:style-name="P6">Corsa sola A o R 3 figli </text:p>
          </table:table-cell>
          <table:table-cell table:style-name="Tabella2.A1" office:value-type="string">
            <text:p text:style-name="P7">€ 55,00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440,00</text:p>
          </table:table-cell>
        </table:table-row>
        <table:table-row table:style-name="Tabella2.1">
          <table:table-cell table:style-name="Tabella2.A1" office:value-type="string">
            <text:p text:style-name="P6">Corsa completa 4 + figli </text:p>
          </table:table-cell>
          <table:table-cell table:style-name="Tabella2.A1" office:value-type="string">
            <text:p text:style-name="P7">€ 62,75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502,00</text:p>
          </table:table-cell>
        </table:table-row>
        <table:table-row table:style-name="Tabella2.6">
          <table:table-cell table:style-name="Tabella2.A1" office:value-type="string">
            <text:p text:style-name="P4"><text:span text:style-name="T4">Tariffa solo rientro pomeridiano scuola primaria </text:span><text:span text:style-name="T5"><text:s/></text:span></text:p>
          </table:table-cell>
          <table:table-cell table:style-name="Tabella2.A1" office:value-type="string">
            <text:p text:style-name="P9">importo rata mensile </text:p>
          </table:table-cell>
          <table:table-cell table:style-name="Tabella2.A1" office:value-type="string">
            <text:p text:style-name="P9">mensilità </text:p>
          </table:table-cell>
          <table:table-cell table:style-name="Tabella2.A1" office:value-type="string">
            <text:p text:style-name="P9">retta totale </text:p>
          </table:table-cell>
        </table:table-row>
        <table:table-row table:style-name="Tabella2.1">
          <table:table-cell table:style-name="Tabella2.A1" office:value-type="string">
            <text:p text:style-name="P6">Corse Andata e Ritorno </text:p>
          </table:table-cell>
          <table:table-cell table:style-name="Tabella2.A1" office:value-type="string">
            <text:p text:style-name="P7">€ 12,50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100,00</text:p>
          </table:table-cell>
        </table:table-row>
        <table:table-row table:style-name="Tabella2.8">
          <table:table-cell table:style-name="Tabella2.A1" office:value-type="string">
            <text:p text:style-name="P6">Corsa sola Andata o Ritorno </text:p>
          </table:table-cell>
          <table:table-cell table:style-name="Tabella2.A1" office:value-type="string">
            <text:p text:style-name="P7">€ 6,00 </text:p>
          </table:table-cell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>€ 48,00</text:p>
          </table:table-cell>
        </table:table-row>
      </table:table>
      <text:p text:style-name="P8" loext:marker-style-name="T6"/>
      <text:p text:style-name="P10"><text:span text:style-name="T7">M</text:span><text:span text:style-name="T8">odalità di pagamento</text:span></text:p>
      <text:p text:style-name="P11"/>
      <text:p text:style-name="P12">Per il pagamento del servizio verr<text:span text:style-name="T9">à </text:span>emess<text:span text:style-name="T9">o</text:span> avvis<text:span text:style-name="T9">o</text:span> di pagamento (<text:span text:style-name="T10">Avvisi</text:span> <text:span text:style-name="T10">P</text:span>agoPA) che sar<text:span text:style-name="T9">à</text:span> disponibil<text:span text:style-name="T9">e</text:span> nell’Area personale del portale <text:span text:style-name="T10">Simeal </text:span>de<text:span text:style-name="T10">l portale dei servizi scolastici </text:span>del Comune di Filottrano.</text:p>
      <text:p text:style-name="P12"/>
      <text:p text:style-name="P12">Il mancato pagamento della quota comporterà il recupero coattivo dei crediti secondo la normativa vigente. Saranno ritenuti responsabili in solido entrambi i genitori, dal momento che la sottoscrizione della domanda anche da parte di uno solo di essi va intesa come espressione di volontà congiunta di entrambi i genitori.</text:p>
      <text:p text:style-name="P12"/>
      <text:p text:style-name="P13"><text:soft-page-break/>Il mancato pagamento della quota per tre mesi consecutivi comporterà la sospensione del servizio.</text:p>
      <text:p text:style-name="P13"/>
      <text:p text:style-name="P13">Eventuali esenzioni totali o parziali del pagamento della quota di contribuzione sono disciplinate dal Regolamento Comunale dei contributi.</text:p>
      <text:p text:style-name="P11"/>
      <text:p text:style-name="P14"><text:s/>Rimborsi</text:p>
      <text:p text:style-name="P13"/>
      <text:p text:style-name="P13"><text:span text:style-name="T11">Le quote di contribuzione </text:span>non <text:span text:style-name="T11">sono</text:span> rimborsabil<text:span text:style-name="T11">i</text:span> in caso di mancata frequenza del servizio o di rinuncia allo stesso presentata successivamente al versamento ad eccezione dei seguenti casi:</text:p>
      <text:list text:style-name="L1">
        <text:list-item>
          <text:p text:style-name="P15">malattia che impedisca la frequenza scolastica per una durata minima di 30 giorni consecutivi (inclusi il sabato e la domenica) accertata da idoneo certificato medico;</text:p>
        </text:list-item>
        <text:list-item>
          <text:p text:style-name="P15">imprevista e repentina partenza del nucleo familiare per motivi urgenti che preveda l’allontanamento dalla scuola dell’alunno per una durata minima di 30 giorni consecutivi (inclusi il sabato e la domenica), autocertificata dal genitore dell’alunno.</text:p>
          <text:p text:style-name="P15"/>
        </text:list-item>
      </text:list>
      <text:p text:style-name="P16">La richiesta di rimborso dovrà essere effettuata <text:s/>in modalità on line <text:span text:style-name="T12">a</text:span><text:span text:style-name="T13">ccedendo all’Area personale del portale </text:span><text:span text:style-name="T14">Simeal </text:span><text:span text:style-name="T13">de</text:span><text:span text:style-name="T14">l portale dei servizi scolastici </text:span><text:span text:style-name="T13">del Comune di Filottrano.</text:span></text:p>
      <text:p text:style-name="P17"/>
      <text:p text:style-name="P18"><text:span text:style-name="T15">Le </text:span><text:span text:style-name="T16">tariffe relative all’anno 2027 verranno stabilite con successivo atto in sede di predisposizione del bilancio di previsione triennale 202</text:span><text:span text:style-name="T15">7</text:span><text:span text:style-name="T16">/2029 <text:s/>e che pertanto le stesse potranno subire modifiche.</text:span></text:p>
      <text:p text:style-name="P19"/>
      <text:p text:style-name="P20">Il Responsabile dell’Area III<text:line-break/>Servizi Scolastici</text:p>
      <text:p text:style-name="P20"><text:span text:style-name="T17">F.to </text:span>Dott.ssa Gloria BIondi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7T12:37:00</meta:creation-date>
    <dc:date>2026-04-13T11:18:57.982866300</dc:date>
    <meta:editing-duration>PT11M33S</meta:editing-duration>
    <meta:editing-cycles>12</meta:editing-cycles>
    <meta:generator>LibreOffice/26.2.1.2$Windows_X86_64 LibreOffice_project/620$Build-2</meta:generator>
    <meta:document-statistic meta:table-count="2" meta:image-count="0" meta:object-count="0" meta:page-count="2" meta:paragraph-count="68" meta:word-count="419" meta:character-count="2615" meta:non-whitespace-character-count="2230"/>
  </office:meta>
</office:document-meta>
</file>