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fo:color="#000000" loext:opacity="100%" style:font-name="Calibri"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officeooo:paragraph-rsid="000cf4d8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officeooo:rsid="000cf4d8" officeooo:paragraph-rsid="000cf4d8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3pt" officeooo:rsid="000cf4d8" officeooo:paragraph-rsid="000cf4d8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officeooo:rsid="000cf4d8" officeooo:paragraph-rsid="000cf4d8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3pt" officeooo:paragraph-rsid="00198009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3pt" style:font-size-asian="13pt" style:font-size-complex="13pt"/>
    </style:style>
    <style:style style:name="P14" style:family="paragraph" style:parent-style-name="Standard"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3pt" officeooo:paragraph-rsid="001a84e7" style:font-size-asian="13pt" style:font-size-complex="13pt"/>
    </style:style>
    <style:style style:name="T1" style:family="text">
      <style:text-properties officeooo:rsid="000f8323"/>
    </style:style>
    <style:style style:name="T2" style:family="text">
      <style:text-properties officeooo:rsid="0015bbd9"/>
    </style:style>
    <style:style style:name="T3" style:family="text">
      <style:text-properties officeooo:rsid="0017ea06"/>
    </style:style>
    <style:style style:name="T4" style:family="text">
      <style:text-properties fo:color="#000000" loext:opacity="100%" fo:font-weight="bold" officeooo:rsid="000cf4d8" style:font-weight-asian="bold" style:font-weight-complex="bold"/>
    </style:style>
    <style:style style:name="T5" style:family="text">
      <style:text-properties fo:color="#000000" loext:opacity="100%" fo:font-weight="bold" officeooo:rsid="0015bbd9" style:font-weight-asian="bold" style:font-weight-complex="bold"/>
    </style:style>
    <style:style style:name="T6" style:family="text">
      <style:text-properties fo:color="#000000" loext:opacity="100%" fo:font-weight="bold" officeooo:rsid="0013a497" style:font-weight-asian="bold" style:font-weight-complex="bold"/>
    </style:style>
    <style:style style:name="T7" style:family="text">
      <style:text-properties officeooo:rsid="0012ec11"/>
    </style:style>
    <style:style style:name="T8" style:family="text">
      <style:text-properties officeooo:rsid="000f34ec"/>
    </style:style>
    <style:style style:name="T9" style:family="text">
      <style:text-properties officeooo:rsid="00055f3e"/>
    </style:style>
    <style:style style:name="T10" style:family="text">
      <style:text-properties officeooo:rsid="001f7972"/>
    </style:style>
    <style:style style:name="T11" style:family="text">
      <style:text-properties officeooo:rsid="000985f7" style:font-family-asian="'Arial Narrow'" style:font-family-generic-asian="roman" style:font-pitch-asian="variable" style:font-family-complex="Calibri" style:font-family-generic-complex="roman" style:font-pitch-complex="variable"/>
    </style:style>
    <style:style style:name="T12" style:family="text">
      <style:text-properties style:font-family-asian="'Arial Narrow'" style:font-family-generic-asian="roman" style:font-pitch-asian="variable" style:font-family-complex="Calibri" style:font-family-generic-complex="roman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TARIFFE SERVIZIO DI ACCOGLIENZA PRE SCOLASTICA <text:span text:style-name="T1">SCUOLA PRIMARIA E SECONDARIA DI PRIMO GRADO</text:span></text:p>
      <text:p text:style-name="P3">ANNO 202<text:span text:style-name="T2">6/</text:span><text:span text:style-name="T3">2027</text:span></text:p>
      <text:p text:style-name="P4"><text:span text:style-name="T4">Delibera di Giunta Comunale n. </text:span><text:span text:style-name="T5">305</text:span><text:span text:style-name="T6"> del 0</text:span><text:span text:style-name="T5">2</text:span><text:span text:style-name="T6">/12/202</text:span><text:span text:style-name="T5">5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QUOTA ANNO SCOLASTICO PER OGNI SINGOLO FIGLIO </text:p>
          </table:table-cell>
          <table:table-cell table:style-name="Tabella1.A1" office:value-type="string">
            <text:p text:style-name="P7">€ 50,00</text:p>
          </table:table-cell>
        </table:table-row>
      </table:table>
      <text:p text:style-name="P5"/>
      <text:p text:style-name="P5"/>
      <text:p text:style-name="P3">Modalità di pagamento </text:p>
      <text:p text:style-name="P8"/>
      <text:p text:style-name="P9">Per il pagamento del servizio verrà emesso avviso di pagamento (<text:span text:style-name="T7">Avviso</text:span> <text:span text:style-name="T7">P</text:span>agoPA) che sarà disponibile <text:span text:style-name="T8">a</text:span><text:span text:style-name="T9">ccedendo all’Area personale del portale </text:span><text:span text:style-name="T10">Simeal </text:span><text:span text:style-name="T9">de</text:span><text:span text:style-name="T10">l portale dei servizi scolastici </text:span><text:span text:style-name="T9">del Comune di Filottrano.</text:span></text:p>
      <text:p text:style-name="P10"/>
      <text:p text:style-name="P11">Rimborso</text:p>
      <text:p text:style-name="P12"/>
      <text:p text:style-name="P13">Non si prevede alcun rimborso sulla quota versata, anche in caso di rinuncia al servizio.</text:p>
      <text:p text:style-name="P14"/>
      <text:p text:style-name="P15"><text:span text:style-name="T11">Le </text:span><text:span text:style-name="T12">tariffe relative all’anno 2027 verranno stabilite con successivo atto in sede di predisposizione del bilancio di previsione triennale 202</text:span><text:span text:style-name="T11">7</text:span><text:span text:style-name="T12">/2029 <text:s/>e che pertanto le stesse potranno subire modifiche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3T10:56:17.018810700</dc:date>
    <meta:editing-duration>PT10M</meta:editing-duration>
    <meta:editing-cycles>11</meta:editing-cycles>
    <meta:generator>LibreOffice/26.2.1.2$Windows_X86_64 LibreOffice_project/620$Build-2</meta:generator>
    <meta:document-statistic meta:table-count="1" meta:image-count="0" meta:object-count="0" meta:page-count="1" meta:paragraph-count="10" meta:word-count="109" meta:character-count="733" meta:non-whitespace-character-count="630"/>
  </office:meta>
</office:document-meta>
</file>