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style:writing-mode="pag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style:writing-mode="pag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2" style:family="paragraph" style:parent-style-name="Standard">
      <style:text-properties fo:color="#000000" loext:opacity="100%" style:font-name="Calibri" fo:font-size="13pt" fo:font-weight="normal" style:font-size-asian="13pt" style:font-weight-asian="normal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 fo:font-size="13pt" fo:font-weight="bold" officeooo:rsid="000cf4d8" officeooo:paragraph-rsid="000cf4d8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3pt" officeooo:paragraph-rsid="000cf4d8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officeooo:rsid="000cf4d8" officeooo:paragraph-rsid="000cf4d8" style:font-size-asian="13pt" style:font-size-complex="13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3pt" officeooo:rsid="000cf4d8" officeooo:paragraph-rsid="000cf4d8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3pt" fo:font-weight="bold" officeooo:rsid="000cf4d8" officeooo:paragraph-rsid="000cf4d8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3pt" officeooo:rsid="000efc2c" officeooo:paragraph-rsid="000efc2c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3pt" fo:font-weight="bold" officeooo:rsid="000efc2c" officeooo:paragraph-rsid="000efc2c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style:font-name="Calibri" fo:font-size="13pt" officeooo:rsid="000efc2c" officeooo:paragraph-rsid="000efc2c" style:font-size-asian="13pt" style:font-size-complex="13pt"/>
    </style:style>
    <style:style style:name="P11" style:family="paragraph" style:parent-style-name="Standard">
      <style:text-properties fo:color="#000000" loext:opacity="100%" style:font-name="Calibri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officeooo:rsid="000efc2c" officeooo:paragraph-rsid="000efc2c" style:font-size-asian="13pt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3pt" officeooo:rsid="000cf4d8" officeooo:paragraph-rsid="000cf4d8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3pt" officeooo:paragraph-rsid="001964cd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alibri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" fo:font-size="13pt" style:font-size-asian="13pt" style:font-size-complex="13pt"/>
    </style:style>
    <style:style style:name="P19" style:family="paragraph" style:parent-style-name="Standard">
      <style:text-properties style:font-name="Calibri"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3pt" officeooo:paragraph-rsid="001a84e7" style:font-size-asian="13pt" style:font-size-complex="13pt"/>
    </style:style>
    <style:style style:name="T1" style:family="text">
      <style:text-properties officeooo:rsid="000efc2c"/>
    </style:style>
    <style:style style:name="T2" style:family="text">
      <style:text-properties officeooo:rsid="0014506c"/>
    </style:style>
    <style:style style:name="T3" style:family="text">
      <style:text-properties officeooo:rsid="0015bbd9"/>
    </style:style>
    <style:style style:name="T4" style:family="text">
      <style:text-properties fo:color="#000000" loext:opacity="100%" fo:font-weight="bold" officeooo:rsid="000cf4d8" style:font-weight-asian="bold" style:font-weight-complex="bold"/>
    </style:style>
    <style:style style:name="T5" style:family="text">
      <style:text-properties fo:color="#000000" loext:opacity="100%" fo:font-weight="bold" officeooo:rsid="0015bbd9" style:font-weight-asian="bold" style:font-weight-complex="bold"/>
    </style:style>
    <style:style style:name="T6" style:family="text">
      <style:text-properties fo:color="#000000" loext:opacity="100%" fo:font-weight="bold" officeooo:rsid="0013a497" style:font-weight-asian="bold" style:font-weight-complex="bold"/>
    </style:style>
    <style:style style:name="T7" style:family="text">
      <style:text-properties officeooo:rsid="001304b6"/>
    </style:style>
    <style:style style:name="T8" style:family="text">
      <style:text-properties officeooo:rsid="0012ec11"/>
    </style:style>
    <style:style style:name="T9" style:family="text">
      <style:text-properties officeooo:rsid="000f34ec"/>
    </style:style>
    <style:style style:name="T10" style:family="text">
      <style:text-properties officeooo:rsid="00055f3e"/>
    </style:style>
    <style:style style:name="T11" style:family="text">
      <style:text-properties officeooo:rsid="001f7972"/>
    </style:style>
    <style:style style:name="T12" style:family="text">
      <style:text-properties officeooo:rsid="000985f7" style:font-family-asian="'Arial Narrow'" style:font-family-generic-asian="roman" style:font-pitch-asian="variable" style:font-family-complex="Calibri" style:font-family-generic-complex="roman" style:font-pitch-complex="variable"/>
    </style:style>
    <style:style style:name="T13" style:family="text">
      <style:text-properties style:font-family-asian="'Arial Narrow'" style:font-family-generic-asian="roman" style:font-pitch-asian="variable" style:font-family-complex="Calibri" style:font-family-generic-complex="roman" style:font-pitch-complex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/>
      <text:p text:style-name="P3">TARIFFE <text:span text:style-name="T1">REFEZIONE SCOLASTICA SCUOLA <text:s/></text:span><text:span text:style-name="T2">PRIMARIA <text:s/>A TEMPO PIENO </text:span></text:p>
      <text:p text:style-name="P3">ANNO 202<text:span text:style-name="T3">6</text:span></text:p>
      <text:p text:style-name="P4"><text:span text:style-name="T4">Delibera di Giunta Comunale n. </text:span><text:span text:style-name="T5">305</text:span><text:span text:style-name="T6"> del 0</text:span><text:span text:style-name="T5">2</text:span><text:span text:style-name="T6">/12/202</text:span><text:span text:style-name="T5">5</text:span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QUOTA <text:span text:style-name="T1">PASTO </text:span></text:p>
          </table:table-cell>
          <table:table-cell table:style-name="Tabella1.A1" office:value-type="string">
            <text:p text:style-name="P7">€ <text:span text:style-name="T7">5</text:span><text:span text:style-name="T1">,</text:span><text:span text:style-name="T7">0</text:span><text:span text:style-name="T1">0</text:span></text:p>
          </table:table-cell>
        </table:table-row>
      </table:table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">QUOTA PASTO AGEVOLATA PER IL SECONDO FIGLIO</text:p>
          </table:table-cell>
          <table:table-cell table:style-name="Tabella2.A1" office:value-type="string">
            <text:p text:style-name="P9">€ <text:span text:style-name="T7">4</text:span>,50</text:p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0">QUOTA PASTO PERSONALE SCOLASTICO NON AVENTE DIRITTO AL PASTO GRATUITO</text:p>
          </table:table-cell>
          <table:table-cell table:style-name="Tabella3.A1" office:value-type="string">
            <text:p text:style-name="P9">€ <text:span text:style-name="T7">5</text:span>,<text:span text:style-name="T7">0</text:span>0</text:p>
          </table:table-cell>
        </table:table-row>
      </table:table>
      <text:p text:style-name="P11"/>
      <text:p text:style-name="P5"/>
      <text:p text:style-name="P12"/>
      <text:p text:style-name="P5"/>
      <text:p text:style-name="P3">Modalità di pagamento </text:p>
      <text:p text:style-name="P13"/>
      <text:p text:style-name="P14">Per il pagamento del servizio verrà emesso avviso di pagamento (<text:span text:style-name="T8">Avviso</text:span> <text:span text:style-name="T8">P</text:span>agoPA) che sarà disponibile <text:span text:style-name="T9">a</text:span><text:span text:style-name="T10">ccedendo all’Area personale del portale </text:span><text:span text:style-name="T11">Simeal </text:span><text:span text:style-name="T10">de</text:span><text:span text:style-name="T11">l portale dei servizi scolastici </text:span><text:span text:style-name="T10">del Comune di Filottrano.</text:span></text:p>
      <text:p text:style-name="P15"/>
      <text:p text:style-name="P16">Rimborso</text:p>
      <text:p text:style-name="P17"/>
      <text:p text:style-name="P18">Non si prevede alcun rimborso sulla quota versata, anche in caso di rinuncia al servizio.</text:p>
      <text:p text:style-name="P19"/>
      <text:p text:style-name="P20"><text:span text:style-name="T12">Le </text:span><text:span text:style-name="T13">tariffe relative all’anno 2027 verranno stabilite con successivo atto in sede di predisposizione del bilancio di previsione triennale 202</text:span><text:span text:style-name="T12">7</text:span><text:span text:style-name="T13">/2029 <text:s/>e che pertanto le stesse potranno subire modifiche.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lef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3T10:55:48.289894500</dc:date>
    <meta:editing-duration>PT14M50S</meta:editing-duration>
    <meta:editing-cycles>12</meta:editing-cycles>
    <meta:generator>LibreOffice/26.2.1.2$Windows_X86_64 LibreOffice_project/620$Build-2</meta:generator>
    <meta:document-statistic meta:table-count="3" meta:image-count="0" meta:object-count="0" meta:page-count="1" meta:paragraph-count="14" meta:word-count="120" meta:character-count="788" meta:non-whitespace-character-count="675"/>
  </office:meta>
</office:document-meta>
</file>