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fo:font-weight="bold" style:font-weight-asian="bold"/>
    </style:style>
    <style:style style:name="P6" style:family="paragraph" style:parent-style-name="Standard">
      <style:paragraph-properties style:line-height-at-least="0.406cm" fo:text-align="justify" style:justify-single-word="false" fo:orphans="0" fo:widows="0" style:text-autospace="none"/>
      <style:text-properties fo:font-weight="bold" style:font-weight-asian="bold"/>
    </style:style>
    <style:style style:name="P7" style:family="paragraph" style:parent-style-name="Standard">
      <style:paragraph-properties style:line-height-at-least="0.406cm" fo:text-align="justify" style:justify-single-word="false" fo:orphans="0" fo:widows="0" style:text-autospace="none"/>
    </style:style>
    <style:style style:name="P8" style:family="paragraph" style:parent-style-name="Standard">
      <style:paragraph-properties style:line-height-at-least="0.406cm" fo:text-align="center" style:justify-single-word="false" fo:orphans="0" fo:widows="0" style:text-autospace="none"/>
    </style:style>
    <style:style style:name="P9" style:family="paragraph" style:parent-style-name="Standard">
      <style:paragraph-properties style:line-height-at-least="0.406cm" fo:orphans="0" fo:widows="0" style:text-autospace="none"/>
    </style:style>
    <style:style style:name="P10" style:family="paragraph" style:parent-style-name="Standard">
      <style:paragraph-properties style:line-height-at-least="0.423cm" fo:text-align="justify" style:justify-single-word="false" fo:orphans="0" fo:widows="0" style:text-autospace="none"/>
    </style:style>
    <style:style style:name="P11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fo:color="#000000" loext:opacity="100%" fo:background-color="transparent"/>
    </style:style>
    <style:style style:name="P12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fo:color="#000000" loext:opacity="100%" officeooo:rsid="0004ee8f" officeooo:paragraph-rsid="0004ee8f" fo:background-color="transparent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4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fo:color="#1c2024" loext:opacity="100%"/>
    </style:style>
    <style:style style:name="P15" style:family="paragraph" style:parent-style-name="Normale_20__28_Web_29_">
      <style:paragraph-properties fo:margin-top="0.494cm" fo:margin-bottom="0cm" style:contextual-spacing="false" fo:line-height="100%" fo:text-align="justify" style:justify-single-word="false"/>
    </style:style>
    <style:style style:name="P16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fo:font-weight="bold" officeooo:rsid="00098d1d" officeooo:paragraph-rsid="000bd826" style:font-weight-asian="bold" style:font-weight-complex="bold"/>
    </style:style>
    <style:style style:name="P17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officeooo:paragraph-rsid="00098d1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0" style:family="paragraph" style:parent-style-name="Normale_20__28_Web_29_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Normale_20__28_Web_29_">
      <style:paragraph-properties fo:margin-top="0cm" fo:margin-bottom="0cm" style:contextual-spacing="false" fo:line-height="100%" fo:text-align="center" style:justify-single-word="false"/>
      <style:text-properties officeooo:rsid="000808e9" officeooo:paragraph-rsid="000808e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bd826" style:font-weight-asian="bold"/>
    </style:style>
    <style:style style:name="T3" style:family="text">
      <style:text-properties fo:font-weight="bold" officeooo:rsid="00023cf7" style:font-weight-asian="bold"/>
    </style:style>
    <style:style style:name="T4" style:family="text">
      <style:text-properties officeooo:rsid="00108b8b"/>
    </style:style>
    <style:style style:name="T5" style:family="text">
      <style:text-properties officeooo:rsid="00115a0e"/>
    </style:style>
    <style:style style:name="T6" style:family="text">
      <style:text-properties officeooo:rsid="000808e9"/>
    </style:style>
    <style:style style:name="T7" style:family="text">
      <style:text-properties officeooo:rsid="0004ee8f"/>
    </style:style>
    <style:style style:name="T8" style:family="text">
      <style:text-properties fo:font-weight="bold" officeooo:rsid="00108b8b" style:font-weight-asian="bold"/>
    </style:style>
    <style:style style:name="T9" style:family="text">
      <style:text-properties officeooo:rsid="0007c45f"/>
    </style:style>
    <style:style style:name="T10" style:family="text">
      <style:text-properties officeooo:rsid="0006606c"/>
    </style:style>
    <style:style style:name="T11" style:family="text">
      <style:text-properties fo:color="#2f4707" loext:opacity="100%" fo:font-weight="bold" style:font-weight-asian="bold" style:font-weight-complex="bold"/>
    </style:style>
    <style:style style:name="T12" style:family="text">
      <style:text-properties fo:color="#1c2024" loext:opacity="100%" fo:font-weight="bold" style:font-weight-asian="bold" style:font-weight-complex="bold"/>
    </style:style>
    <style:style style:name="T13" style:family="text">
      <style:text-properties fo:font-weight="bold" officeooo:rsid="00098d1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bd826"/>
    </style:style>
    <style:style style:name="T16" style:family="text">
      <style:text-properties officeooo:rsid="00087f64"/>
    </style:style>
    <style:style style:name="T17" style:family="text">
      <style:text-properties officeooo:rsid="00023cf7"/>
    </style:style>
    <style:style style:name="T18" style:family="text">
      <style:text-properties officeooo:rsid="00056bb8"/>
    </style:style>
    <style:style style:name="T19" style:family="text">
      <style:text-properties officeooo:rsid="00029444"/>
    </style:style>
    <style:style style:name="T20" style:family="text">
      <style:text-properties officeooo:rsid="00098d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SCRIZIONE AI SERVIZI DI TRASPORTO, REFEZIONE E ACCOGLIENZA </text:span><text:span text:style-name="T2">PRE </text:span><text:span text:style-name="T1">SCOLASTICA </text:span><text:span text:style-name="T2">PRESSO LE SCUOLE DELL’OBBLIGO </text:span><text:span text:style-name="T1">ANNO SCOLASTICO <text:s/>202</text:span><text:span text:style-name="T3">6</text:span><text:span text:style-name="T1">/202</text:span><text:span text:style-name="T3">7</text:span></text:p>
      <text:p text:style-name="P2"/>
      <text:p text:style-name="P3">IL RESPONSABILE DEL SERVIZIO</text:p>
      <text:p text:style-name="P3"/>
      <text:p text:style-name="P3">RENDE NOTO</text:p>
      <text:p text:style-name="P3"/>
      <text:p text:style-name="P2">Che dalle ore 13:00 del <text:span text:style-name="T4">07 maggio 2026</text:span> alle ore 13:00 del <text:span text:style-name="T4">22 giugno 2026 </text:span>sono aperte le iscrizioni per i servizi di trasporto scolastico, refezione scolastica e accoglienza pre scolastica <text:span text:style-name="T5">presso le</text:span> scuole dell’obbligo <text:span text:style-name="T5">(primaria e secondaria di primo grado) </text:span><text:span text:style-name="T6">per l’anno scolastico 2026/2027.</text:span></text:p>
      <text:p text:style-name="P4"/>
      <text:p text:style-name="P5">DOMANDA DI ISCRIZIONE: Modalità di presentazione </text:p>
      <text:p text:style-name="P6"/>
      <text:p text:style-name="P7">Le iscrizioni vanno presentate esclusivamente in modalità <text:s/>on line tramite il <text:span text:style-name="T7">P</text:span>ortale dei <text:span text:style-name="T7">S</text:span>ervizi <text:span text:style-name="T7">S</text:span>colastici del Comune di Filottrano, accessibile dalle ore <text:span text:style-name="T1">13:00 del </text:span><text:span text:style-name="T8">07 maggio 2026 </text:span><text:span text:style-name="T1">alle ore 13:00 del <text:s/></text:span><text:span text:style-name="T8">22 giugno 2026</text:span> al seguente indirizzo: </text:p>
      <text:p text:style-name="P8">https://filottrano.simeal.it/sicare/benvenuto.php</text:p>
      <text:p text:style-name="P9"/>
      <text:p text:style-name="P9">o accendo dal sito del Comune di Filottrano – Portale <text:s/>servizi scolastici</text:p>
      <text:p text:style-name="P10"/>
      <text:p text:style-name="P11"><text:span text:style-name="T7">La </text:span>domand<text:span text:style-name="T7">a</text:span> di iscrizione presentat<text:span text:style-name="T7">a</text:span> con modalità <text:span text:style-name="T7">differenti non sarà ritenuta valida.</text:span></text:p>
      <text:p text:style-name="P11"/>
      <text:p text:style-name="P12">L’accoglimento dell<text:span text:style-name="T9">e</text:span> domande di iscrizione tardive (dopo le ore 13:00 del 22 giugno 2026) <text:span text:style-name="T10">sarà subordinata alla compatibilità delle richiesta con i percorsi e le fermate stabilite nel piano annuale di trasporto scolastico e pertanto saranno <text:s/>valutate </text:span><text:span text:style-name="T9">e confermate</text:span><text:span text:style-name="T10"> individualmente. </text:span></text:p>
      <text:p text:style-name="P10"/>
      <text:p text:style-name="P13"><text:a xlink:type="simple" xlink:href="https://www.comune.castenaso.bo.it/it-it/avvisi/2021/servizi/attiva-subito-lo-spid-e-indispensabile-per-le-iscrizioni-a-nido-e-servizi-scolastici-guarda-i-video-per-sapere-come-fare-187384-1-b6bd12ca18f38a4d6d5ad98b182b143e" office:target-frame-name="_self" xlink:show="replace" text:style-name="Internet_20_link" text:visited-style-name="Visited_20_Internet_20_Link"><text:span text:style-name="T11">P</text:span><text:span text:style-name="Internet_20_link"><text:span text:style-name="T11">er accedere alla compilazione delle domande online i richiedenti dovranno premunirsi di credenziali SPID</text:span></text:span></text:a><text:span text:style-name="T12"> o in alternativa essere in possesso di</text:span><text:a xlink:type="simple" xlink:href="https://www.comune.castenaso.bo.it/it-it/servizi/essere-cittadino-c/carta-d-identita-elettronica-cie-788-1-1-0052c1075a1722c887344430f8843d33" office:target-frame-name="_self" xlink:show="replace" text:style-name="Internet_20_link" text:visited-style-name="Visited_20_Internet_20_Link"><text:span text:style-name="Internet_20_link"><text:span text:style-name="T11"> CIE (carta d'identità elettronica)</text:span></text:span></text:a><text:span text:style-name="T12"> o CNS (Carta Nazionale dei Servizi).</text:span></text:p>
      <text:p text:style-name="P14"/>
      <text:p text:style-name="P10">Allegato al presente avviso è disponibile la guida per l’utilizzo del portale.</text:p>
      <text:p text:style-name="P15">Per eventuali informazioni o necessità di assistenza, i genitori, qualora non fossero in possesso di supporti informatici per l’inoltro della domanda, potranno rivolgersi all’Ufficio iscrizioni previo appuntamento da prenotare telefonando al numero 071/72278232 o inviando una e-mail: c.tittarelli@comune.filottrano.an.it</text:p>
      <text:p text:style-name="P5"/>
      <text:p text:style-name="P10">Al termine della compilazione di tutte le schede del modulo elettronico e l’allegazione di tutti i documenti richiesti, la domanda sarà protocollata automaticamente dal sistema e inviata al Comune di Filottrano.</text:p>
      <text:p text:style-name="P16"/>
      <text:p text:style-name="P17"><text:span text:style-name="T13">TARIFFE </text:span><text:span text:style-name="T14"><text:s text:c="7"/></text:span><text:s text:c="4"/></text:p>
      <text:p text:style-name="P17">L’iscrizione ai servizi scolastici di trasporto, refezione e accoglienza <text:span text:style-name="T15">pre </text:span>scolastica <text:span text:style-name="T15">nelle scuole dell’obbligo</text:span> comporta il pagamento di <text:span text:style-name="T16">tariffe</text:span> stabilit<text:span text:style-name="T16">e</text:span> annualmente dall’Amministrazione Comunale. Le <text:span text:style-name="T16">tariffe </text:span>relative all’anno 202<text:span text:style-name="T17">6</text:span> sono state stabilite con deliberazion<text:span text:style-name="T18">i</text:span> di giunta <text:s/>comunale <text:s/>n. <text:span text:style-name="T19">287 del 28/11/2025 </text:span><text:span text:style-name="T18">e n. 305 del 02/12/2025 </text:span><text:span text:style-name="T16">allegate per estratto al presente bando</text:span><text:span text:style-name="T18">.</text:span></text:p>
      <text:p text:style-name="P18"/>
      <text:p text:style-name="P19">Le tariffe relative all’anno 2027 verranno stabilite con successivo atto in sede di predisposizione del bilancio di previsione triennale 2027/2029 e <text:s/>pertanto le stesse potranno subire modifiche.</text:p>
      <text:p text:style-name="P19"/>
      <text:p text:style-name="P18">DATI DEL PROCEDIMENTO</text:p>
      <text:p text:style-name="P19"><text:soft-page-break/>Il presente avviso vale quale comunicazione di avvio del procedimento. </text:p>
      <text:p text:style-name="P19">Ai sensi della L. 241/1990 e s.m.i. si comunica:</text:p>
      <text:p text:style-name="P19">Il procedimento di Iscrizione <text:span text:style-name="T20">ai servizi scolastici </text:span>comunal<text:span text:style-name="T20">i (trasporto, refezione e accoglienza pre scolastica nelle scuole dell’obbligo) </text:span><text:s/>per l’anno educativo 2026/2027 si concluderà con <text:span text:style-name="T20">l’accettazione della domanda</text:span>. </text:p>
      <text:p text:style-name="P19">L’Ufficio competente per la visione degli atti è l’Ufficio Servizi Scolastici (tel. 071/72278.232 – 225; email: c.tittarelli@comune.filottrano.an.it). </text:p>
      <text:p text:style-name="P19">L’Amministrazione competente è il Comune di Filottrano.</text:p>
      <text:p text:style-name="P19">Il Responsabile del procedimento è la dott.ssa Gloria Biondini, Responsabile dell’Area III – Servizi al Cittadino – Scolastici – Cimiteriali – Politiche Giovanili.</text:p>
      <text:p text:style-name="P19"/>
      <text:p text:style-name="P20">Il Responsabile dell’Area I<text:span text:style-name="T6">II</text:span></text:p>
      <text:p text:style-name="P21">Servizi Scolastici </text:p>
      <text:p text:style-name="P20">Dott.ssa <text:span text:style-name="T6">Gloria Biondin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/>
    </style:style>
    <style:style style:name="western" style:family="paragraph" style:parent-style-name="Standard">
      <style:paragraph-properties fo:margin-top="0.494cm" fo:margin-bottom="0.25cm" style:contextual-spacing="false" fo:line-height="120%"/>
      <style:text-properties fo:color="#00000a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4cm" fo:text-indent="-0.635cm" fo:margin-left="0.84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46cm" fo:text-indent="-0.635cm" fo:margin-left="8.4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73cm" fo:text-indent="-0.635cm" fo:margin-left="9.73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cm" fo:text-indent="-0.635cm" fo:margin-left="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8cm" fo:text-indent="-0.635cm" fo:margin-left="7.72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8cm" fo:text-indent="-0.635cm" fo:margin-left="8.99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8cm" fo:text-indent="-0.635cm" fo:margin-left="10.268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8cm" fo:text-indent="-0.635cm" fo:margin-left="11.5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75cm" fo:text-indent="-0.635cm" fo:margin-left="1.47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25cm" fo:text-indent="-0.635cm" fo:margin-left="7.82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95cm" fo:text-indent="-0.635cm" fo:margin-left="9.09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65cm" fo:text-indent="-0.635cm" fo:margin-left="10.36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35cm" fo:text-indent="-0.635cm" fo:margin-left="11.6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5T13:12:05.145854100</meta:creation-date>
    <dc:date>2026-05-05T17:45:14.450486100</dc:date>
    <meta:editing-duration>PT5M</meta:editing-duration>
    <meta:editing-cycles>6</meta:editing-cycles>
    <meta:generator>LibreOffice/26.2.1.2$Windows_X86_64 LibreOffice_project/620$Build-2</meta:generator>
    <meta:document-statistic meta:table-count="0" meta:image-count="0" meta:object-count="0" meta:page-count="2" meta:paragraph-count="27" meta:word-count="466" meta:character-count="3455" meta:non-whitespace-character-count="2982"/>
  </office:meta>
</office:document-meta>
</file>