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6900000096079289A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3.044cm" fo:margin-left="-0.026cm" table:align="left" style:writing-mode="lr-tb"/>
    </style:style>
    <style:style style:name="Tabella1.A" style:family="table-column">
      <style:table-column-properties style:column-width="2.591cm"/>
    </style:style>
    <style:style style:name="Tabella1.B" style:family="table-column">
      <style:table-column-properties style:column-width="1.528cm"/>
    </style:style>
    <style:style style:name="Tabella1.C" style:family="table-column">
      <style:table-column-properties style:column-width="5.657cm"/>
    </style:style>
    <style:style style:name="Tabella1.D" style:family="table-column">
      <style:table-column-properties style:column-width="3.268cm"/>
    </style:style>
    <style:style style:name="Tabella1.1" style:family="table-row">
      <style:table-row-properties style:min-row-height="0.709cm" fo:keep-together="auto"/>
    </style:style>
    <style:style style:name="Tabella1.A1" style:family="table-cell">
      <style:table-cell-properties style:vertical-align="middle" style:border-line-width-bottom="0.026cm 0.026cm 0.026cm" fo:padding-left="0.123cm" fo:padding-right="0.123cm" fo:padding-top="0cm" fo:padding-bottom="0cm" fo:border-left="none" fo:border-right="none" fo:border-top="none" fo:border-bottom="2.25pt double #000000" style:writing-mode="lr-tb"/>
    </style:style>
    <style:style style:name="Tabella1.A2" style:family="table-cell">
      <style:table-cell-properties style:vertical-align="bottom" style:border-line-width-left="0.026cm 0.026cm 0.026cm" fo:padding-left="0.123cm" fo:padding-right="0.123cm" fo:padding-top="0cm" fo:padding-bottom="0cm" fo:border-left="2.25pt double #000000" fo:border-right="0.5pt solid #000000" fo:border-top="none" fo:border-bottom="none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D2" style:family="table-cell">
      <style:table-cell-properties style:vertical-align="bottom" style:border-line-width-right="0.026cm 0.026cm 0.026cm" fo:padding-left="0.123cm" fo:padding-right="0.123cm" fo:padding-top="0cm" fo:padding-bottom="0cm" fo:border-left="none" fo:border-right="2.25pt double #000000" fo:border-top="none" fo:border-bottom="0.5pt solid #000000" style:writing-mode="lr-tb"/>
    </style:style>
    <style:style style:name="Tabella1.A4" style:family="table-cell">
      <style:table-cell-properties style:vertical-align="middle" style:border-line-width-left="0.026cm 0.026cm 0.026cm" style:border-line-width-bottom="0.026cm 0.026cm 0.026cm" fo:padding-left="0.123cm" fo:padding-right="0.123cm" fo:padding-top="0cm" fo:padding-bottom="0cm" fo:border-left="2.25pt double #000000" fo:border-right="0.5pt solid #000000" fo:border-top="none" fo:border-bottom="2.25pt double #000000" style:writing-mode="lr-tb"/>
    </style:style>
    <style:style style:name="Tabella1.B4" style:family="table-cell">
      <style:table-cell-properties style:vertical-align="middle" style:border-line-width-bottom="0.026cm 0.026cm 0.026cm" fo:padding-left="0.123cm" fo:padding-right="0.123cm" fo:padding-top="0cm" fo:padding-bottom="0cm" fo:border-left="0.5pt solid #000000" fo:border-right="0.5pt solid #000000" fo:border-top="none" fo:border-bottom="2.25pt double #000000" style:writing-mode="lr-tb"/>
    </style:style>
    <style:style style:name="Tabella1.C5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0.5pt solid #000000" fo:border-top="none" fo:border-bottom="2.25pt double #000000" style:writing-mode="lr-tb"/>
    </style:style>
    <style:style style:name="Tabella1.D5" style:family="table-cell">
      <style:table-cell-properties style:vertical-align="bottom" style:border-line-width-right="0.026cm 0.026cm 0.026cm" style:border-line-width-bottom="0.026cm 0.026cm 0.026cm" fo:padding-left="0.123cm" fo:padding-right="0.123cm" fo:padding-top="0cm" fo:padding-bottom="0cm" fo:border-left="none" fo:border-right="2.25pt double #000000" fo:border-top="none" fo:border-bottom="2.25pt double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11" style:family="table-row">
      <style:table-row-properties style:min-row-height="1.376cm" fo:keep-together="auto"/>
    </style:style>
    <style:style style:name="Tabella1.A11" style:family="table-cell">
      <style:table-cell-properties style:vertical-align="bottom" style:border-line-width-left="0.026cm 0.026cm 0.026cm" style:border-line-width-top="0.026cm 0.026cm 0.026cm" fo:padding-left="0.123cm" fo:padding-right="0.123cm" fo:padding-top="0cm" fo:padding-bottom="0cm" fo:border-left="2.25pt double #000000" fo:border-right="0.5pt solid #000000" fo:border-top="2.25pt double #000000" fo:border-bottom="none" style:writing-mode="lr-tb"/>
    </style:style>
    <style:style style:name="Tabella1.B11" style:family="table-cell">
      <style:table-cell-properties style:vertical-align="middle" style:border-line-width-top="0.026cm 0.026cm 0.026cm" fo:padding-left="0.123cm" fo:padding-right="0.123cm" fo:padding-top="0cm" fo:padding-bottom="0cm" fo:border-left="0.5pt solid #000000" fo:border-right="0.5pt solid #000000" fo:border-top="2.25pt double #000000" fo:border-bottom="0.5pt solid #000000" style:writing-mode="lr-tb"/>
    </style:style>
    <style:style style:name="Tabella1.C11" style:family="table-cell">
      <style:table-cell-properties style:vertical-align="bottom" style:border-line-width-top="0.026cm 0.026cm 0.026cm" fo:padding-left="0.123cm" fo:padding-right="0.123cm" fo:padding-top="0cm" fo:padding-bottom="0cm" fo:border-left="none" fo:border-right="0.5pt solid #000000" fo:border-top="2.25pt double #000000" fo:border-bottom="0.5pt solid #000000" style:writing-mode="lr-tb"/>
    </style:style>
    <style:style style:name="Tabella1.D11" style:family="table-cell">
      <style:table-cell-properties style:vertical-align="bottom" style:border-line-width-right="0.026cm 0.026cm 0.026cm" style:border-line-width-top="0.026cm 0.026cm 0.026cm" fo:padding-left="0.123cm" fo:padding-right="0.123cm" fo:padding-top="0cm" fo:padding-bottom="0cm" fo:border-left="none" fo:border-right="2.25pt double #000000" fo:border-top="2.25pt double #000000" fo:border-bottom="0.5pt solid #000000" style:writing-mode="lr-tb"/>
    </style:style>
    <style:style style:name="Tabella1.12" style:family="table-row">
      <style:table-row-properties style:min-row-height="0.476cm" fo:keep-together="auto"/>
    </style:style>
    <style:style style:name="Tabella2" style:family="table">
      <style:table-properties style:width="13.208cm" fo:margin-left="-0.191cm" table:align="left" style:writing-mode="lr-tb"/>
    </style:style>
    <style:style style:name="Tabella2.A" style:family="table-column">
      <style:table-column-properties style:column-width="13.2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text-properties style:font-name="Calibri" fo:font-size="13pt" style:font-size-asian="13pt" style:font-size-complex="13pt"/>
    </style:style>
    <style:style style:name="P5" style:family="paragraph" style:parent-style-name="Standard">
      <style:text-properties style:font-name="Calibri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Arial" style:font-size-complex="13pt"/>
    </style:style>
    <style:style style:name="P7" style:family="paragraph" style:parent-style-name="Standard"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snap-to-layout-grid="false"/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style:paragraph-properties style:line-height-at-least="0.415cm" fo:text-align="justify" style:justify-single-word="false" fo:orphans="0" fo:widows="0" style:text-autospace="none">
        <style:tab-stops>
          <style:tab-stop style:position="0.923cm"/>
        </style:tab-stops>
      </style:paragraph-properties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style:line-height-at-least="0.415cm" fo:text-align="justify" style:justify-single-word="false" fo:orphans="0" fo:widows="0" style:text-autospace="non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3pt" style:font-size-asian="13pt" style:font-size-complex="13pt"/>
    </style:style>
    <style:style style:name="P14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93f56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093f56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985f7" style:font-family-asian="'Arial Narrow'" style:font-family-generic-asian="roman" style:font-pitch-asian="variable" style:font-family-complex="Calibri" style:font-family-generic-complex="roman" style:font-pitch-complex="variable"/>
    </style:style>
    <style:style style:name="T8" style:family="text">
      <style:text-properties style:font-family-asian="'Arial Narrow'" style:font-family-generic-asian="roman" style:font-pitch-asian="variable" style:font-family-complex="Calibri" style:font-family-generic-complex="roman" style:font-pitch-complex="variabl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IFFE SERVIZIO ASILO NIDO COMUNALE</text:p>
      <text:p text:style-name="P1">“LA COCCINELLA”</text:p>
      <text:p text:style-name="P1">Anno 202<text:span text:style-name="T1">6</text:span></text:p>
      <text:p text:style-name="P2">(Delibera di Giunta Comunale n. <text:span text:style-name="T1">305 del 02/12/2025</text:span>)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"><text:span text:style-name="T2">Tariffe anno 202</text:span><text:span text:style-name="T3">6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5">Orario <text:s/>intero</text:p>
          </table:table-cell>
          <table:table-cell table:style-name="Tabella1.B2" table:number-rows-spanned="2" office:value-type="string">
            <text:p text:style-name="P6">1 figlio</text:p>
          </table:table-cell>
          <table:table-cell table:style-name="Tabella1.C2" office:value-type="string">
            <text:p text:style-name="P5">Quota fissa mensile</text:p>
          </table:table-cell>
          <table:table-cell table:style-name="Tabella1.D2" office:value-type="string">
            <text:p text:style-name="P5"><text:s/>€ <text:s text:c="7"/>290,00 </text:p>
          </table:table-cell>
        </table:table-row>
        <table:table-row table:style-name="Tabella1.1">
          <table:covered-table-cell table:style-name="Tabella1.A2"/>
          <table:covered-table-cell table:style-name="Tabella1.B2"/>
          <table:table-cell table:style-name="Tabella1.C2" office:value-type="string">
            <text:p text:style-name="P5">Quota giornaliera di frequenza</text:p>
          </table:table-cell>
          <table:table-cell table:style-name="Tabella1.D2" office:value-type="string">
            <text:p text:style-name="P5"><text:s/>€ <text:s text:c="10"/>5,10 </text:p>
          </table:table-cell>
        </table:table-row>
        <table:table-row table:style-name="Tabella1.1">
          <table:table-cell table:style-name="Tabella1.A4" table:number-rows-spanned="2" office:value-type="string">
            <text:p text:style-name="P5">(7,30 - 18,30)</text:p>
          </table:table-cell>
          <table:table-cell table:style-name="Tabella1.B4" table:number-rows-spanned="2" office:value-type="string">
            <text:p text:style-name="P6">2 o + figli</text:p>
          </table:table-cell>
          <table:table-cell table:style-name="Tabella1.C2" office:value-type="string">
            <text:p text:style-name="P5">Quota fissa mensile</text:p>
          </table:table-cell>
          <table:table-cell table:style-name="Tabella1.D2" office:value-type="string">
            <text:p text:style-name="P5"><text:s/>€ <text:s text:c="7"/>256,18 </text:p>
          </table:table-cell>
        </table:table-row>
        <table:table-row table:style-name="Tabella1.1">
          <table:covered-table-cell table:style-name="Tabella1.A4"/>
          <table:covered-table-cell table:style-name="Tabella1.B4"/>
          <table:table-cell table:style-name="Tabella1.C5" office:value-type="string">
            <text:p text:style-name="P5">Quota giornaliera di frequenza</text:p>
          </table:table-cell>
          <table:table-cell table:style-name="Tabella1.D5" office:value-type="string">
            <text:p text:style-name="P5"><text:s/>€ <text:s text:c="10"/>5,10 </text:p>
          </table:table-cell>
        </table:table-row>
        <table:table-row table:style-name="Tabella1.1">
          <table:table-cell table:style-name="Tabella1.A2" table:number-rows-spanned="2" office:value-type="string">
            <text:p text:style-name="P5">Orario <text:s/>ridotto</text:p>
          </table:table-cell>
          <table:table-cell table:style-name="Tabella1.B2" table:number-rows-spanned="2" office:value-type="string">
            <text:p text:style-name="P6">1 figlio</text:p>
          </table:table-cell>
          <table:table-cell table:style-name="Tabella1.C2" office:value-type="string">
            <text:p text:style-name="P5">Quota fissa mensile</text:p>
          </table:table-cell>
          <table:table-cell table:style-name="Tabella1.D2" office:value-type="string">
            <text:p text:style-name="P5"><text:s/>€ <text:s text:c="7"/>265,00 </text:p>
          </table:table-cell>
        </table:table-row>
        <table:table-row table:style-name="Tabella1.1">
          <table:covered-table-cell table:style-name="Tabella1.A2"/>
          <table:covered-table-cell table:style-name="Tabella1.B2"/>
          <table:table-cell table:style-name="Tabella1.C2" office:value-type="string">
            <text:p text:style-name="P5">Quota giornaliera di frequenza</text:p>
          </table:table-cell>
          <table:table-cell table:style-name="Tabella1.D2" office:value-type="string">
            <text:p text:style-name="P5"><text:s/>€ <text:s text:c="10"/>4,53 </text:p>
          </table:table-cell>
        </table:table-row>
        <table:table-row table:style-name="Tabella1.1">
          <table:table-cell table:style-name="Tabella1.A4" table:number-rows-spanned="2" office:value-type="string">
            <text:p text:style-name="P5">(7,30 - 13,30 <text:s text:c="45"/>o <text:s text:c="47"/>12,30 - 18,30)</text:p>
          </table:table-cell>
          <table:table-cell table:style-name="Tabella1.B4" table:number-rows-spanned="2" office:value-type="string">
            <text:p text:style-name="P6">2 o + figli</text:p>
          </table:table-cell>
          <table:table-cell table:style-name="Tabella1.C2" office:value-type="string">
            <text:p text:style-name="P5">Quota fissa mensile</text:p>
          </table:table-cell>
          <table:table-cell table:style-name="Tabella1.D2" office:value-type="string">
            <text:p text:style-name="P5"><text:s/>€ <text:s text:c="7"/>233,74 </text:p>
          </table:table-cell>
        </table:table-row>
        <table:table-row table:style-name="Tabella1.1">
          <table:covered-table-cell table:style-name="Tabella1.A4"/>
          <table:covered-table-cell table:style-name="Tabella1.B4"/>
          <table:table-cell table:style-name="Tabella1.C5" office:value-type="string">
            <text:p text:style-name="P5">Quota giornaliera di frequenza</text:p>
          </table:table-cell>
          <table:table-cell table:style-name="Tabella1.D5" office:value-type="string">
            <text:p text:style-name="P5"><text:s/>€ <text:s text:c="10"/>4,53 </text:p>
          </table:table-cell>
        </table:table-row>
        <table:table-row table:style-name="Tabella1.1">
          <table:table-cell table:style-name="Tabella1.A10" table:number-columns-spanned="3" office:value-type="string">
            <text:p text:style-name="P7">Tariffe mese di inserimento anno 202<text:span text:style-name="T1">6</text:span></text:p>
          </table:table-cell>
          <table:covered-table-cell/>
          <table:covered-table-cell/>
          <table:table-cell table:style-name="Tabella1.A10" office:value-type="string">
            <text:p text:style-name="P8"/>
          </table:table-cell>
        </table:table-row>
        <table:table-row table:style-name="Tabella1.11">
          <table:table-cell table:style-name="Tabella1.A11" table:number-rows-spanned="2" office:value-type="string">
            <text:p text:style-name="P5">Orario <text:s/>intero</text:p>
          </table:table-cell>
          <table:table-cell table:style-name="Tabella1.B11" table:number-rows-spanned="2" office:value-type="string">
            <text:p text:style-name="P6">1 figlio</text:p>
          </table:table-cell>
          <table:table-cell table:style-name="Tabella1.C11" office:value-type="string">
            <text:p text:style-name="P5">Quota fissa mese di inserimento con decorrenza dopo il giorno 15 del mese</text:p>
          </table:table-cell>
          <table:table-cell table:style-name="Tabella1.D11" office:value-type="string">
            <text:p text:style-name="P5"><text:s/>€ <text:s text:c="7"/>145,00 </text:p>
          </table:table-cell>
        </table:table-row>
        <table:table-row table:style-name="Tabella1.12">
          <table:covered-table-cell table:style-name="Tabella1.A11"/>
          <table:covered-table-cell table:style-name="Tabella1.B11"/>
          <table:table-cell table:style-name="Tabella1.C2" office:value-type="string">
            <text:p text:style-name="P5">i primi 7 gg di inserimento</text:p>
          </table:table-cell>
          <table:table-cell table:style-name="Tabella1.D2" office:value-type="string">
            <text:p text:style-name="P5"><text:s/>€ <text:s text:c="13"/>- <text:s text:c="2"/></text:p>
          </table:table-cell>
        </table:table-row>
        <table:table-row table:style-name="Tabella1.11">
          <table:table-cell table:style-name="Tabella1.A4" table:number-rows-spanned="2" office:value-type="string">
            <text:p text:style-name="P5">(7,30 - 18,30)</text:p>
          </table:table-cell>
          <table:table-cell table:style-name="Tabella1.B4" table:number-rows-spanned="2" office:value-type="string">
            <text:p text:style-name="P6">2 o + figli</text:p>
          </table:table-cell>
          <table:table-cell table:style-name="Tabella1.C11" office:value-type="string">
            <text:p text:style-name="P5">Quota fissa mese di inserimento con decorrenza dopo il giorno 15 del mese</text:p>
          </table:table-cell>
          <table:table-cell table:style-name="Tabella1.D2" office:value-type="string">
            <text:p text:style-name="P5"><text:s/>€ <text:s text:c="7"/>128,09 </text:p>
          </table:table-cell>
        </table:table-row>
        <table:table-row table:style-name="Tabella1.12">
          <table:covered-table-cell table:style-name="Tabella1.A4"/>
          <table:covered-table-cell table:style-name="Tabella1.B4"/>
          <table:table-cell table:style-name="Tabella1.C2" office:value-type="string">
            <text:p text:style-name="P5">i primi 7 gg di inserimento</text:p>
          </table:table-cell>
          <table:table-cell table:style-name="Tabella1.D5" office:value-type="string">
            <text:p text:style-name="P5"><text:s/>€ <text:s text:c="13"/>- <text:s text:c="2"/></text:p>
          </table:table-cell>
        </table:table-row>
        <table:table-row table:style-name="Tabella1.11">
          <table:table-cell table:style-name="Tabella1.A2" table:number-rows-spanned="2" office:value-type="string">
            <text:p text:style-name="P5">Orario <text:s/>ridotto</text:p>
          </table:table-cell>
          <table:table-cell table:style-name="Tabella1.B2" table:number-rows-spanned="2" office:value-type="string">
            <text:p text:style-name="P6">1 figlio</text:p>
          </table:table-cell>
          <table:table-cell table:style-name="Tabella1.C11" office:value-type="string">
            <text:p text:style-name="P5">Quota fissa mese di inserimento con decorrenza dopo il giorno 15 del mese</text:p>
          </table:table-cell>
          <table:table-cell table:style-name="Tabella1.D2" office:value-type="string">
            <text:p text:style-name="P5"><text:s/>€ <text:s text:c="7"/>132,50 </text:p>
          </table:table-cell>
        </table:table-row>
        <table:table-row table:style-name="Tabella1.12">
          <table:covered-table-cell table:style-name="Tabella1.A2"/>
          <table:covered-table-cell table:style-name="Tabella1.B2"/>
          <table:table-cell table:style-name="Tabella1.C2" office:value-type="string">
            <text:p text:style-name="P5">i primi 7 gg di inserimento</text:p>
          </table:table-cell>
          <table:table-cell table:style-name="Tabella1.D2" office:value-type="string">
            <text:p text:style-name="P5"><text:s/>€ <text:s text:c="13"/>- <text:s text:c="2"/></text:p>
          </table:table-cell>
        </table:table-row>
        <table:table-row table:style-name="Tabella1.11">
          <table:table-cell table:style-name="Tabella1.A4" table:number-rows-spanned="2" office:value-type="string">
            <text:p text:style-name="P5">(7,30 - 13,30 <text:s text:c="45"/>o <text:s text:c="47"/>12,30 - 18,30)</text:p>
          </table:table-cell>
          <table:table-cell table:style-name="Tabella1.B4" table:number-rows-spanned="2" office:value-type="string">
            <text:p text:style-name="P6">2 o + figli</text:p>
          </table:table-cell>
          <table:table-cell table:style-name="Tabella1.C11" office:value-type="string">
            <text:p text:style-name="P5">Quota fissa mese di inserimento con decorrenza dopo il giorno 15 del mese</text:p>
          </table:table-cell>
          <table:table-cell table:style-name="Tabella1.D2" office:value-type="string">
            <text:p text:style-name="P5"><text:s/>€ <text:s text:c="7"/>116,87 </text:p>
          </table:table-cell>
        </table:table-row>
        <table:table-row table:style-name="Tabella1.12">
          <table:covered-table-cell table:style-name="Tabella1.A4"/>
          <table:covered-table-cell table:style-name="Tabella1.B4"/>
          <table:table-cell table:style-name="Tabella1.C2" office:value-type="string">
            <text:p text:style-name="P5">i primi 7 gg di inserimento</text:p>
          </table:table-cell>
          <table:table-cell table:style-name="Tabella1.D5" office:value-type="string">
            <text:p text:style-name="P5"><text:s/>€ <text:s text:c="13"/>- <text:s text:c="2"/></text:p>
          </table:table-cell>
        </table:table-row>
      </table:table>
      <text:p text:style-name="P9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4">In caso di </text:span><text:span text:style-name="T5">sospensione del servizio</text:span><text:span text:style-name="T4"> per motivi di salute o gravi motivi familiari prevista per un periodo massimo di 3 mesi la quota fissa viene ridotta del 50% </text:span></text:p>
          </table:table-cell>
        </table:table-row>
      </table:table>
      <text:p text:style-name="P9"/>
      <text:p text:style-name="P10">La tariffa è costituita da una quota fissa mensile e da una quota giornaliera di presenza differenziate in base all’orario di fruizione del servizio: orario intero 7.30/18.30 o orario ridotto 7.30/13.30.</text:p>
      <text:p text:style-name="P10">Per due o più figli la tariffa mensile viene ridotta di una percentuale stabilita annualmente dall'Amministrazione comunale mentre rimane invariata la quota giornaliera di presenza.</text:p>
      <text:p text:style-name="P11"/>
      <text:p text:style-name="P3"><text:span text:style-name="T6">La quota fissa</text:span> è dovuta sia per il mese di inserimento che per il mese durante il quale viene presentata la richiesta di rinuncia al servizio e dovrà essere corrisposta indipendentemente dalle presenze giornaliere effettuate.</text:p>
      <text:p text:style-name="P3">Nel caso l’inserimento avvenga a <text:s/>partire dal giorno 15 del mese la quota fissa viene ridotta del 50%.</text:p>
      <text:p text:style-name="P12">I genitori possono chiedere per iscritto il rinvio dell'inizio della frequenza (inserimento) per gravi e documentati motivi, per un massimo di due mesi, fermo restando l'obbligo del pagamento della quota fissa dalla data di ammissione comunicata dal Comune.</text:p>
      <text:p text:style-name="P3"/>
      <text:p text:style-name="P3">E’ prevista la possibilità di <text:span text:style-name="T6">modifica dell’orario</text:span> di frequenza del servizio durante il corso dell’anno educativo rispetto a quello scelto all’atto di accettazione del posto.</text:p>
      <text:p text:style-name="P3">In caso di variazione dell’orario di frequenza nel corso del mese, dovrà essere versata la quota fissa prevista per l’orario intero.</text:p>
      <text:p text:style-name="P3">E’ prevista la possibilità di <text:span text:style-name="T6">sospensione al servizio</text:span> per motivi di salute certificati o per <text:s/>gravi motivi familiari, per un periodo massimo di 3 mesi per anno educativo anche non consecutivi.</text:p>
      <text:p text:style-name="P3">La domanda di sospensione dovrà essere presentata prima dell’inizio del mese o comunque non oltre cinque giorni dall’inizio del mese e si avrà diritto al pagamento del 50 % della quota fissa. </text:p>
      <text:p text:style-name="P3">Se la domanda di sospensione viene inoltrata dopo il quinto giorno, nel caso di richiesta di sospensione per più mensilità consecutive, la riduzione del 50% <text:s/>della quota decorrerà dal <text:s/>mese successivo.</text:p>
      <text:p text:style-name="P11"/>
      <text:p text:style-name="P3"><text:span text:style-name="T6">La quota giornaliera</text:span> <text:span text:style-name="T6">di presenza</text:span> dovrà essere versata in base alle frequenze effettive che risulteranno dal registro delle presenze.</text:p>
      <text:p text:style-name="P3">La quota giornaliera è diversificata in base all’orario di frequenza.</text:p>
      <text:p text:style-name="P3">La quota giornaliera non dovrà essere versata nel caso di assenze per malattia o per visita medica certificate. </text:p>
      <text:p text:style-name="P3">Se il bambino è assente per altra motivazione la stessa dovrà essere corrisposta comunque.</text:p>
      <text:p text:style-name="P3">Per il periodo di inserimento previsto per 7 giorni lavorativi consecutivi, <text:s/>la quota giornaliera non è dovuta. </text:p>
      <text:p text:style-name="P3">Nel caso di rinuncia al servizio la quota giornaliera non è dovuta dalla data di rinuncia.</text:p>
      <text:p text:style-name="P3"><text:soft-page-break/></text:p>
      <text:p text:style-name="P3">Per il pagamento del servizio verranno emessi avvisi di pagamento (bollettini PagoPA) che saranno disponibili nell’Area personale del portale dei servizi online del Comune di Filottrano.</text:p>
      <text:p text:style-name="P3">Il pagamento dovrà essere effettuato entro la data di scadenza indicata nell’avviso di pagamento.</text:p>
      <text:p text:style-name="P3">Il mancato pagamento della retta entro la scadenza e nella misura dovuta per almeno tre mensilità, potrà comportare la decadenza del posto con conseguenti dimissioni d’ufficio dell’utente moroso, ad eccezione di famiglie in situazione di disagio socio-economico accertata dai servizi preposti.</text:p>
      <text:p text:style-name="P3"/>
      <text:p text:style-name="P3">Le richieste di esonero totale o parziale del pagamento del servizio di asilo nido saranno valutate dall’Ufficio Politiche Sociali del Comune sulla base dei criteri stabiliti annualmente ai sensi del Regolamento comunale dei contributi e delle normative legislative in vigore</text:p>
      <text:p text:style-name="P3"/>
      <text:p text:style-name="P3">Non si da luogo ad alcun rimborso.</text:p>
      <text:p text:style-name="P4"/>
      <text:p text:style-name="P4">Il mancato pagamento della tariffa darà luogo al recupero coattivo del credito</text:p>
      <text:p text:style-name="P2"/>
      <text:p text:style-name="P13"><text:span text:style-name="T7">Le </text:span><text:span text:style-name="T8">tariffe relative all’anno 2027 verranno stabilite con successivo atto in sede di predisposizione del bilancio di previsione triennale 202</text:span><text:span text:style-name="T7">7</text:span><text:span text:style-name="T8">/2029 <text:s/>e che pertanto le stesse potranno subire modifiche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Carattere1_20_Carattere_20_Carattere_20_Carattere" style:display-name="Carattere1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808080" loext:opacity="100%" fo:language="none" fo:country="none" fo:font-weight="bold" style:language-asian="none" style:country-asian="none" style:font-weight-asian="bold"/>
    </style:style>
    <style:style style:name="MP2" style:family="paragraph" style:parent-style-name="Header">
      <style:text-properties fo:color="#808080" loext:opacity="100%" fo:font-size="10pt" fo:language="none" fo:country="none" style:font-size-asian="10pt" style:language-asian="none" style:country-asian="none" style:font-size-complex="10pt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>
        <style:tab-stops>
          <style:tab-stop style:position="7.17cm"/>
        </style:tab-stops>
      </style:paragraph-properties>
      <style:text-properties fo:font-size="24pt" style:font-size-asian="24pt" style:font-size-complex="24pt"/>
    </style:style>
    <style:style style:name="MP6" style:family="paragraph" style:parent-style-name="Header">
      <style:paragraph-properties>
        <style:tab-stops>
          <style:tab-stop style:position="7.17cm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Header">
      <style:paragraph-properties fo:text-align="center" style:justify-single-word="false">
        <style:tab-stops>
          <style:tab-stop style:position="7.17cm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MP8" style:family="paragraph" style:parent-style-name="Header">
      <style:paragraph-properties fo:margin-left="9.208cm" fo:margin-right="0cm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MP9" style:family="paragraph" style:parent-style-name="Header">
      <style:paragraph-properties fo:margin-left="9.208cm" fo:margin-right="0cm" fo:text-align="center" style:justify-single-word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MP10" style:family="paragraph" style:parent-style-name="Header">
      <style:paragraph-properties fo:margin-left="9.525cm" fo:margin-right="0cm"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MP11" style:family="paragraph" style:parent-style-name="Footer">
      <style:paragraph-properties fo:text-align="center" style:justify-single-word="false"/>
      <style:text-properties fo:color="#999999" loext:opacity="100%" fo:font-size="8pt" style:font-size-asian="8pt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fo:font-size="8pt" style:font-size-asian="8pt" style:font-size-complex="8pt"/>
    </style:style>
    <style:style style:name="MT2" style:family="text">
      <style:text-properties fo:color="#999999" loext:opacity="100%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7.62cm" svg:y="-0.654cm" svg:width="1.439cm" svg:height="2.064cm" draw:z-index="4"><draw:image xlink:href="Pictures/100000000000006900000096079289A9.jpg" xlink:type="simple" xlink:show="embed" xlink:actuate="onLoad" draw:mime-type="image/jpeg"/></draw:frame>Città di Filottrano</text:p>
        <text:p text:style-name="MP2">Provincia di Ancona</text:p>
        <text:p text:style-name="MP2"><draw:line text:anchor-type="char" draw:z-index="2" draw:name="Forma1" draw:style-name="Mgr1" draw:text-style-name="MP3" svg:x1="0cm" svg:y1="0.277cm" svg:x2="17.145cm" svg:y2="0.277cm"><text:p/></draw:line></text:p>
        <text:p text:style-name="MP4"/>
      </style:header>
      <style:header-first>
        <text:p text:style-name="MP5"><draw:frame draw:style-name="Mfr1" draw:name="Immagine1" text:anchor-type="char" svg:x="6.985cm" svg:y="0.016cm" svg:width="2.103cm" svg:height="3.016cm" draw:z-index="5"><draw:image xlink:href="Pictures/100000000000006900000096079289A9.jpg" xlink:type="simple" xlink:show="embed" xlink:actuate="onLoad" draw:mime-type="image/jpeg"/></draw:frame>Città di Filottrano</text:p>
        <text:p text:style-name="MP6"><text:s text:c="20"/>Provincia di Ancona</text:p>
        <text:p text:style-name="MP7"><draw:line text:anchor-type="char" draw:z-index="0" draw:name="Forma2" draw:style-name="Mgr2" draw:text-style-name="MP3" svg:x1="0cm" svg:y1="0.224cm" svg:x2="17.145cm" svg:y2="0.224cm"><text:p/></draw:line></text:p>
        <text:p text:style-name="MP8">AREA I</text:p>
        <text:p text:style-name="MP9">“Servizi Istituzionali e Generali”</text:p>
        <text:p text:style-name="MP10">- Cultura, Sport, Turismo, Pubblica Istruzione -</text:p>
        <text:p text:style-name="MP4"/>
        <text:p text:style-name="Header"/>
      </style:header-first>
      <style:footer>
        <text:p text:style-name="Footer"/>
      </style:footer>
      <style:footer-first>
        <text:p text:style-name="MP11">Responsabile Area: <text:s/>Dott.sa Roberta Adorante <text:s/>via Roma, 6 <text:s/>- 60024 - <text:s/>Filottrano AN</text:p>
        <text:p text:style-name="MP11">tel. 071 722.78.211 <text:s/>e-mail: scuola.cultura@comune.filottrano.an.it</text:p>
        <text:p text:style-name="MP11">Orari per il pubblico: lun, mer, ven: dalle ore 11.00 alle ore 13.00 - mar, gio: dalle ore 17.00 alle ore 18.30</text:p>
        <text:p text:style-name="MP12"><text:span text:style-name="MT1">C.F. 80005330420 - P. IVA: 00167390426</text:span><text:span text:style-name="MT2"/></text:p>
        <text:p text:style-name="MP11">www.comune.filottrano.an.it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ilottrano, data</dc:title>
    <dc:subject/>
    <meta:keyword/>
    <dc:description/>
    <meta:initial-creator>m.tittarelli</meta:initial-creator>
    <meta:creation-date>2025-02-14T09:22:00</meta:creation-date>
    <dc:date>2026-04-10T11:58:23.897752200</dc:date>
    <meta:print-date>2023-03-29T09:07:00</meta:print-date>
    <meta:editing-cycles>10</meta:editing-cycles>
    <meta:editing-duration>PT12M31S</meta:editing-duration>
    <meta:generator>LibreOffice/26.2.1.2$Windows_X86_64 LibreOffice_project/620$Build-2</meta:generator>
    <meta:document-statistic meta:table-count="2" meta:image-count="2" meta:object-count="0" meta:page-count="3" meta:paragraph-count="90" meta:word-count="864" meta:character-count="5753" meta:non-whitespace-character-count="4567"/>
  </office:meta>
</office:document-meta>
</file>