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Text_20_body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Text_20_body">
      <style:paragraph-properties fo:margin-right="0cm" fo:text-indent="1.249cm" style:auto-text-indent="false"/>
      <style:text-properties style:font-name="Calibri" fo:font-size="10pt" officeooo:rsid="0008768b" style:font-size-asian="10pt" style:font-size-complex="10pt"/>
    </style:style>
    <style:style style:name="P7" style:family="paragraph" style:parent-style-name="Text_20_body">
      <style:text-properties style:font-name="Calibri" fo:font-size="10pt" officeooo:rsid="0008768b" officeooo:paragraph-rsid="0008768b" style:font-size-asian="10pt" style:font-size-complex="10pt"/>
    </style:style>
    <style:style style:name="P8" style:family="paragraph" style:parent-style-name="Text_20_body">
      <style:text-properties style:font-name="Calibri" fo:font-size="10pt" style:font-size-asian="10pt" style:font-size-complex="10pt"/>
    </style:style>
    <style:style style:name="P9" style:family="paragraph" style:parent-style-name="Text_20_body" style:list-style-name="WW8Num3">
      <style:text-properties style:font-name="Calibri" fo:font-size="10pt" style:font-size-asian="10pt" style:font-size-complex="10pt"/>
    </style:style>
    <style:style style:name="P10" style:family="paragraph" style:parent-style-name="Text_20_body"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Standard" style:list-style-name="WW8Num8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4" style:family="paragraph" style:parent-style-name="Standard" style:list-style-name="WW8Num8">
      <style:paragraph-properties fo:text-align="justify" style:justify-single-word="false"/>
      <style:text-properties style:font-name="Calibri" fo:font-size="10pt" officeooo:rsid="0008768b" officeooo:paragraph-rsid="0008768b" style:font-size-asian="10pt" style:font-size-complex="10pt"/>
    </style:style>
    <style:style style:name="P15" style:family="paragraph" style:parent-style-name="Text_20_body" style:list-style-name="WW8Num1">
      <style:text-properties style:font-name="Calibri" fo:font-size="10pt" style:font-size-asian="10pt" style:font-size-complex="10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Normale_20__28_Web_29_">
      <style:paragraph-properties fo:text-align="justify" style:justify-single-word="false"/>
      <style:text-properties style:font-name="Calibri" fo:font-size="10pt" officeooo:paragraph-rsid="000b15b2" style:font-size-asian="10pt" style:font-size-complex="10pt"/>
    </style:style>
    <style:style style:name="P18" style:family="paragraph" style:parent-style-name="Normale_20__28_Web_29_">
      <style:paragraph-properties fo:text-align="justify" style:justify-single-word="false"/>
      <style:text-properties officeooo:paragraph-rsid="000b15b2"/>
    </style:style>
    <style:style style:name="P19" style:family="paragraph" style:parent-style-name="Normale_20__28_Web_29_">
      <style:text-properties style:font-name="Calibri" fo:font-size="10pt" style:font-size-asian="10pt" style:font-size-complex="10pt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21" style:family="paragraph" style:parent-style-name="Text_20_body">
      <style:text-properties style:font-name="Calibri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5148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85148" style:font-weight-asian="bold"/>
    </style:style>
    <style:style style:name="T5" style:family="text">
      <style:text-properties officeooo:rsid="0008768b"/>
    </style:style>
    <style:style style:name="T6" style:family="text">
      <style:text-properties officeooo:rsid="00085148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size="10pt" officeooo:rsid="000a2cfe" style:font-size-asian="10pt" style:font-size-complex="10pt"/>
    </style:style>
    <style:style style:name="T10" style:family="text">
      <style:text-properties style:font-name="Calibri" fo:font-size="10pt" style:text-underline-style="none" style:font-size-asian="10pt" style:font-size-complex="10pt"/>
    </style:style>
    <style:style style:name="T11" style:family="text">
      <style:text-properties style:font-name="Calibri" fo:font-size="10pt" officeooo:rsid="00085148" style:font-size-asian="10pt" style:font-size-complex="10pt"/>
    </style:style>
    <style:style style:name="T12" style:family="text">
      <style:text-properties style:font-weight-complex="bold"/>
    </style:style>
    <style:style style:name="T13" style:family="text">
      <style:text-properties officeooo:rsid="000b15b2"/>
    </style:style>
    <style:style style:name="T14" style:family="text">
      <style:text-properties fo:color="#000000" loext:opacity="100%" style:font-name="Calibri" fo:font-size="10pt" style:text-underline-style="none" officeooo:rsid="00085148" style:font-size-asian="10pt" style:font-size-complex="10pt"/>
    </style:style>
    <style:style style:name="T15" style:family="text">
      <style:text-properties fo:color="#000000" loext:opacity="100%" style:font-name="Calibri" fo:font-size="10pt" style:text-underline-style="none" officeooo:rsid="000b15b2" style:font-size-asian="10pt" style:font-size-complex="10pt"/>
    </style:style>
    <style:style style:name="T16" style:family="text">
      <style:text-properties style:font-name="Calibri" fo:font-size="10pt" style:text-underline-style="none" officeooo:rsid="000b15b2" style:font-size-asian="10pt" style:font-size-complex="10pt"/>
    </style:style>
    <style:style style:name="T17" style:family="text">
      <style:text-properties style:font-name="Calibri" fo:font-size="10pt" officeooo:rsid="000b15b2" style:font-size-asian="10pt" style:font-size-complex="10pt"/>
    </style:style>
    <style:style style:name="T18" style:family="text">
      <style:text-properties fo:color="#000000" loext:opacity="100%" style:font-name="Calibri" fo:font-size="10pt" style:text-underline-style="none" style:font-size-asian="10pt" style:font-size-complex="10pt"/>
    </style:style>
    <style:style style:name="T19" style:family="text">
      <style:text-properties officeooo:rsid="000cdae3"/>
    </style:style>
    <style:style style:name="T20" style:family="text">
      <style:text-properties officeooo:rsid="000c24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.LGS N. 63/2017 e D.M. (MIM) n. 2</text:span><text:span text:style-name="T2">01</text:span><text:span text:style-name="T1">/202</text:span><text:span text:style-name="T2">5</text:span><text:span text:style-name="T1">: ISTANZE PER L’ACCESSO ALLE BORSE DI STUDIO DEL MI</text:span><text:span text:style-name="T2">M</text:span><text:span text:style-name="T1"> PER L’ANNO SCOLASTICO 202</text:span><text:span text:style-name="T2">5</text:span><text:span text:style-name="T1">/202</text:span><text:span text:style-name="T2">6</text:span><text:span text:style-name="T1"> AGLI STUDENTI ISCRITTI ALLA SCUOLA SECONDARIA DI SECONDO GRADO (ex SUPERIORE).</text:span></text:p>
      <text:p text:style-name="P2"/>
      <text:p text:style-name="P3"><text:span text:style-name="T3">SCADENZA PER LA PRESENTAZIONE DELLE DOMANDE: </text:span><text:span text:style-name="T4">15</text:span><text:span text:style-name="T3"> MAGGIO 202</text:span><text:span text:style-name="T4">6</text:span></text:p>
      <text:p text:style-name="P4"/>
      <text:p text:style-name="P5">Il Comune di Filottrano informa che la Regione Marche con D.G.R. <text:span text:style-name="T5">n</text:span>. <text:span text:style-name="T6">328</text:span> del <text:span text:style-name="T6">30/03/2026</text:span> ha definito i criteri e le modalità per l’erogazione delle <text:span text:style-name="T7">BORSE DI STUDIO</text:span> a favore delle studentesse e degli studenti iscritti alle istituzioni scolastiche secondarie di secondo grado statali e/o paritarie nell’anno scolastico 202<text:span text:style-name="T6">5</text:span>/202<text:span text:style-name="T6">6</text:span>.</text:p>
      <text:p text:style-name="P6"/>
      <text:p text:style-name="P7">L’importo della Borsa di Studio è stata determinata in <text:s/>€ 150,00.</text:p>
      <text:p text:style-name="P7"/>
      <text:p text:style-name="Text_20_body"><text:span text:style-name="T8">Per informazioni più dettagliate e per la relativa modulistica </text:span><text:span text:style-name="T9">è possibile c</text:span><text:span text:style-name="T8">onsultare il sito Web della Regione Marche </text:span><text:a xlink:type="simple" xlink:href="http://www.regione.marche.it/" text:style-name="Internet_20_link" text:visited-style-name="Visited_20_Internet_20_Link"><text:span text:style-name="Internet_20_link"><text:span text:style-name="T10">http://www.regione.marche.it</text:span></text:span></text:a><text:span text:style-name="T8"> - “Istruzione, Formazione e Diritto allo studio”, <text:s/>“Diritto allo studio” “Diritto allo studio scolastico”, <text:s/>“Borse di studio MIUR”, “borse di studio a.s. 202</text:span><text:span text:style-name="T11">5</text:span><text:span text:style-name="T8">/202</text:span><text:span text:style-name="T11">6</text:span><text:span text:style-name="T8">”.</text:span></text:p>
      <text:p text:style-name="P8"/>
      <text:p text:style-name="P8"><text:tab/><text:span text:style-name="T7">Requisiti necessari per poter accedere al contributo</text:span>:</text:p>
      <text:list text:style-name="WW8Num3">
        <text:list-item>
          <text:p text:style-name="P9">Residenza anagrafica dello studente nel Comune di Filottrano alla data di pubblicazione del bando;</text:p>
        </text:list-item>
        <text:list-item>
          <text:p text:style-name="P9">Attestazione ISEE <text:span text:style-name="T6">in corso di validità </text:span>del nucleo familiare dello studente inferiore o uguale ad <text:span text:style-name="T1">€ 13.500,00 </text:span><text:span text:style-name="T12">calcolato sulla base della DSU (dichiarazione sostitutiva unica) </text:span><text:span text:style-name="T1">202</text:span><text:span text:style-name="T2">6</text:span><text:span text:style-name="T12">;</text:span></text:p>
        </text:list-item>
        <text:list-item>
          <text:p text:style-name="P9">Iscrizione dello studente nell’anno scolastico 202<text:span text:style-name="T6">5</text:span>/202<text:span text:style-name="T6">6</text:span> presso una scuola secondaria di secondo grado statale e/o paritaria.</text:p>
        </text:list-item>
      </text:list>
      <text:p text:style-name="P10"/>
      <text:p text:style-name="P11"><text:span text:style-name="T7">Come fare la domanda</text:span>:</text:p>
      <text:p text:style-name="P11">Il modulo di richiesta per la concessione del suddetto contributo è disponibile:</text:p>
      <text:list text:style-name="WW8Num8">
        <text:list-item>
          <text:p text:style-name="P12"><text:span text:style-name="T11">S</text:span><text:span text:style-name="T8">ito internet del Comune all’indirizzo: </text:span><text:a xlink:type="simple" xlink:href="http://www.comune.filottrano.an.it/" text:style-name="Internet_20_link" text:visited-style-name="Visited_20_Internet_20_Link"><text:span text:style-name="Internet_20_link"><text:span text:style-name="T8">www.comune.filottrano.an.it</text:span></text:span></text:a></text:p>
        </text:list-item>
        <text:list-item>
          <text:p text:style-name="P13">App di Telegram: Comune di Filottrano</text:p>
        </text:list-item>
        <text:list-item>
          <text:p text:style-name="P14">presso l’Ufficio Servizi Scolastici del Comune</text:p>
        </text:list-item>
      </text:list>
      <text:p text:style-name="P11"/>
      <text:p text:style-name="P11"><text:span text:style-name="T7">Documentazione da allegare obbligatoriamente alla domanda pena esclusione</text:span>:</text:p>
      <text:list text:style-name="WW8Num1">
        <text:list-item>
          <text:p text:style-name="P15">Attestazione ISEE in corso di validità inferiore o uguale ad <text:span text:style-name="T1">€ 13.500,00 </text:span><text:span text:style-name="T12">calcolato sulla base della DSU (dichiarazione sostitutiva unica) </text:span><text:span text:style-name="T1">202</text:span><text:span text:style-name="T2">6</text:span><text:span text:style-name="T12">;</text:span></text:p>
        </text:list-item>
        <text:list-item>
          <text:p text:style-name="P16">Fotocopia documento di identità del richiedente in corso di validità.</text:p>
        </text:list-item>
      </text:list>
      <text:p text:style-name="P17">La domanda a firma dello studente se maggiorenne o, qualora minore, di chi ne esercita la responsabilità genitoriale, dovrà essere presentata al Comune di Filottrano presso:</text:p>
      <text:p text:style-name="P17">- <text:span text:style-name="T13">a mano presso</text:span> l’Ufficio Protocollo o presso l’Ufficio <text:span text:style-name="T6">Servizi Scolastici</text:span>, </text:p>
      <text:p text:style-name="P18"><text:span text:style-name="Internet_20_link"><text:span text:style-name="T14">- </text:span></text:span><text:span text:style-name="Internet_20_link"><text:span text:style-name="T15">invio tramite posta elettronica:</text:span></text:span><text:span text:style-name="Internet_20_link"><text:span text:style-name="T16"> </text:span></text:span><text:span text:style-name="Internet_20_link"><text:span text:style-name="T17">c.</text:span></text:span><text:span text:style-name="Internet_20_link"><text:span text:style-name="T11">tittarelli</text:span></text:span><text:a xlink:type="simple" xlink:href="mailto:info@comune.filottrano.an.it" text:style-name="Internet_20_link" text:visited-style-name="Visited_20_Internet_20_Link"><text:span text:style-name="Internet_20_link"><text:span text:style-name="T8">@comune.filottrano.an.it</text:span></text:span></text:a></text:p>
      <text:p text:style-name="Normale_20__28_Web_29_"><text:span text:style-name="Internet_20_link"><text:span text:style-name="T18">- </text:span></text:span><text:span text:style-name="Internet_20_link"><text:span text:style-name="T15">invio tramite posta elettronica certificata (PEC):</text:span></text:span><text:span text:style-name="Internet_20_link"><text:span text:style-name="T16"> </text:span></text:span><text:a xlink:type="simple" xlink:href="mailto:comune.filottrano@emarche.it" text:style-name="Internet_20_link" text:visited-style-name="Visited_20_Internet_20_Link"><text:span text:style-name="Internet_20_link"><text:span text:style-name="T8">comune.filottrano@emarche.it</text:span></text:span></text:a></text:p>
      <text:p text:style-name="P19">entro il termine ultimo ed inderogabile del<text:span text:style-name="T1"> </text:span><text:span text:style-name="T2">15</text:span><text:span text:style-name="T1"> MAGGIO 202</text:span><text:span text:style-name="T2">6</text:span><text:span text:style-name="T1">.</text:span></text:p>
      <text:p text:style-name="P20">Successivamente alla scadenza verrà stilato l’elenco dei richiedenti che verrà inviato alla Regione Marche che provvederà a sua volta a stilare un’unica graduatoria regionale che provvederà a inviare <text:s/>al Ministero dell’Istruzione e di Merito deputato all’erogazione del beneficio. </text:p>
      <text:p text:style-name="P21"/>
      <text:p text:style-name="P8">Filottrano, li <text:span text:style-name="T19">09/04/2026</text:span></text:p>
      <text:p text:style-name="P2"/>
      <text:p text:style-name="P22"><text:span text:style-name="T20">Il Responsabile dell’Area III – Servizi Scolastici<text:tab/><text:tab/><text:tab/><text:tab/></text:span>L’Assessore <text:span text:style-name="T6">ai Servizi Scolastici</text:span></text:p>
      <text:p text:style-name="P3"><text:span text:style-name="T20">Dott.ssa Gloria Biondini<text:tab/><text:tab/><text:tab/><text:tab/><text:tab/><text:tab/><text:tab/></text:span>Avv. Ivana Ball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GGE 448/1998</dc:title>
    <dc:subject/>
    <meta:keyword/>
    <dc:description/>
    <meta:initial-creator>Unknown User</meta:initial-creator>
    <meta:creation-date>2025-02-26T10:26:00</meta:creation-date>
    <dc:date>2026-04-08T12:34:54.699826100</dc:date>
    <meta:print-date>2021-01-29T11:45:00</meta:print-date>
    <meta:editing-cycles>12</meta:editing-cycles>
    <meta:editing-duration>PT40M2S</meta:editing-duration>
    <meta:generator>LibreOffice/26.2.1.2$Windows_X86_64 LibreOffice_project/620$Build-2</meta:generator>
    <meta:document-statistic meta:table-count="0" meta:image-count="0" meta:object-count="0" meta:page-count="1" meta:paragraph-count="26" meta:word-count="405" meta:character-count="2870" meta:non-whitespace-character-count="2482"/>
  </office:meta>
</office:document-meta>
</file>