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fo:color="#000000" loext:opacity="100%" style:font-name="Arial" fo:font-size="10pt" fo:font-weight="normal" style:font-size-asian="10pt" style:font-weight-asian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officeooo:rsid="000cf4d8" officeooo:paragraph-rsid="000cf4d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cf4d8" officeooo:paragraph-rsid="000cf4d8"/>
    </style:style>
    <style:style style:name="P5" style:family="paragraph" style:parent-style-name="Table_20_Contents">
      <style:paragraph-properties fo:text-align="justify" style:justify-single-word="false"/>
      <style:text-properties officeooo:rsid="000cf4d8" officeooo:paragraph-rsid="000cf4d8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cf4d8" officeooo:paragraph-rsid="000cf4d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cf4d8" officeooo:paragraph-rsid="000cf4d8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NewRomanPSMT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style:font-size-asian="14pt" style:font-size-complex="14pt"/>
    </style:style>
    <style:style style:name="T1" style:family="text">
      <style:text-properties officeooo:rsid="000f8323"/>
    </style:style>
    <style:style style:name="T2" style:family="text">
      <style:text-properties officeooo:rsid="0014bdb0"/>
    </style:style>
    <style:style style:name="T3" style:family="text">
      <style:text-properties officeooo:rsid="0012f6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3">TARIFFE SERVIZIO DI ACCOGLIENZA PRE SCOLASTICA <text:span text:style-name="T1">SCUOLA PRIMARIA E SECONDARIA DI PRIMO GRADO</text:span></text:p>
      <text:p text:style-name="P3">ANNO <text:span text:style-name="T2">2025/2026</text:span></text:p>
      <text:p text:style-name="P3">Delibera di Giunta Comunale n. <text:span text:style-name="T2">270 del 06/12/2024</text:span></text:p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QUOTA ANNO SCOLASTICO PER OGNI SINGOLO FIGLIO </text:p>
          </table:table-cell>
          <table:table-cell table:style-name="Tabella1.A1" office:value-type="string">
            <text:p text:style-name="P6">€ 50,00</text:p>
          </table:table-cell>
        </table:table-row>
      </table:table>
      <text:p text:style-name="P4"/>
      <text:p text:style-name="P4"/>
      <text:p text:style-name="P3">Modalità di pagamento </text:p>
      <text:p text:style-name="P7"/>
      <text:p text:style-name="P8">Per il pagamento del servizio verrà emesso avviso di pagamento (bollettino pagoPA) che sarà disponibile nell’Area personale del portale dei servizi <text:span text:style-name="T3">scolastici</text:span> del Comune di Filottrano.</text:p>
      <text:p text:style-name="P9"/>
      <text:p text:style-name="P10">Rimborso</text:p>
      <text:p text:style-name="P11"/>
      <text:p text:style-name="P12">Non si prevede alcun rimborso sulla quota versata, anche in caso di rinuncia al servizi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7T08:53:54.646000000</dc:date>
    <meta:editing-duration>PT8M26S</meta:editing-duration>
    <meta:editing-cycles>6</meta:editing-cycles>
    <meta:generator>LibreOffice/24.8.4.2$Windows_X86_64 LibreOffice_project/bb3cfa12c7b1bf994ecc5649a80400d06cd71002</meta:generator>
    <meta:document-statistic meta:table-count="1" meta:image-count="0" meta:object-count="0" meta:page-count="1" meta:paragraph-count="9" meta:word-count="77" meta:character-count="509" meta:non-whitespace-character-count="439"/>
  </office:meta>
</office:document-meta>
</file>