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fo:color="#000000" loext:opacity="100%" style:font-name="Arial" fo:font-size="10pt" fo:font-weight="normal" style:font-size-asian="10pt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4pt" fo:font-weight="bold" officeooo:rsid="000cf4d8" officeooo:paragraph-rsid="000cf4d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f4d8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cf4d8" officeooo:paragraph-rsid="000cf4d8"/>
    </style:style>
    <style:style style:name="P6" style:family="paragraph" style:parent-style-name="Table_20_Contents">
      <style:paragraph-properties fo:text-align="justify" style:justify-single-word="false"/>
      <style:text-properties officeooo:rsid="000cf4d8" officeooo:paragraph-rsid="000cf4d8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cf4d8" officeooo:paragraph-rsid="000cf4d8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rsid="000efc2c" officeooo:paragraph-rsid="000efc2c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0efc2c" officeooo:paragraph-rsid="000efc2c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Times New Roman1" fo:font-size="11pt" officeooo:rsid="000efc2c" officeooo:paragraph-rsid="000efc2c" style:font-size-asian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4pt" fo:font-weight="bold" officeooo:rsid="000efc2c" officeooo:paragraph-rsid="000efc2c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loext:opacity="100%" style:font-name="Times New Roman1" fo:font-size="11pt" style:font-size-asian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efc2c" officeooo:paragraph-rsid="000efc2c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cf4d8" officeooo:paragraph-rsid="000cf4d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NewRomanPSMT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style:font-size-asian="14pt" style:font-size-complex="14pt"/>
    </style:style>
    <style:style style:name="T1" style:family="text">
      <style:text-properties officeooo:rsid="000efc2c"/>
    </style:style>
    <style:style style:name="T2" style:family="text">
      <style:text-properties officeooo:rsid="0013a497"/>
    </style:style>
    <style:style style:name="T3" style:family="text">
      <style:text-properties fo:color="#000000" loext:opacity="100%" style:font-name="Times New Roman1" fo:font-size="14pt" fo:font-weight="bold" officeooo:rsid="000cf4d8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1" fo:font-size="14pt" fo:font-weight="bold" officeooo:rsid="0013a497" style:font-size-asian="14pt" style:font-weight-asian="bold" style:font-size-complex="14pt" style:font-weight-complex="bold"/>
    </style:style>
    <style:style style:name="T5" style:family="text">
      <style:text-properties officeooo:rsid="0012ec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3">TARIFFE <text:span text:style-name="T1">REFEZIONE SCOLASTICA SCUOLA DELL’INFANZIA</text:span></text:p>
      <text:p text:style-name="P3">ANNO 202<text:span text:style-name="T2">5</text:span></text:p>
      <text:p text:style-name="P4"><text:span text:style-name="T3">Delibera di Giunta Comunale n. </text:span><text:span text:style-name="T4">270 del 06/12/2024</text:span></text:p>
      <text:p text:style-name="P3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QUOTA <text:span text:style-name="T1">PASTO </text:span></text:p>
          </table:table-cell>
          <table:table-cell table:style-name="Tabella1.A1" office:value-type="string">
            <text:p text:style-name="P7">€ <text:span text:style-name="T1">4,50</text:span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QUOTA PASTO AGEVOLATA PER IL SECONDO FIGLIO</text:p>
          </table:table-cell>
          <table:table-cell table:style-name="Tabella2.A1" office:value-type="string">
            <text:p text:style-name="P9">€ 3,50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QUOTA PASTO PERSONALE SCOLASTICO NON AVENTE DIRITTO AL PASTO GRATUITO</text:p>
          </table:table-cell>
          <table:table-cell table:style-name="Tabella3.A1" office:value-type="string">
            <text:p text:style-name="P11">€ 4,50</text:p>
          </table:table-cell>
        </table:table-row>
      </table:table>
      <text:p text:style-name="P12"/>
      <text:p text:style-name="P5"/>
      <text:p text:style-name="P13"/>
      <text:p text:style-name="P5"/>
      <text:p text:style-name="P3">Modalità di pagamento </text:p>
      <text:p text:style-name="P14"/>
      <text:p text:style-name="P15">Per il pagamento del servizio verrà emesso avviso di pagamento (<text:span text:style-name="T5">Avviso</text:span> <text:span text:style-name="T5">P</text:span>agoPA) che sarà disponibile nell’Area personale del portale dei servizi <text:span text:style-name="T5">scolastici</text:span> del Comune di Filottrano.</text:p>
      <text:p text:style-name="P16"/>
      <text:p text:style-name="P17">Rimborso</text:p>
      <text:p text:style-name="P18"/>
      <text:p text:style-name="P19">Non si prevede alcun rimborso sulla quota versata, anche in caso di rinuncia al servizi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7T08:52:23.123000000</dc:date>
    <meta:editing-duration>PT12M59S</meta:editing-duration>
    <meta:editing-cycles>5</meta:editing-cycles>
    <meta:generator>LibreOffice/24.8.4.2$Windows_X86_64 LibreOffice_project/bb3cfa12c7b1bf994ecc5649a80400d06cd71002</meta:generator>
    <meta:document-statistic meta:table-count="3" meta:image-count="0" meta:object-count="0" meta:page-count="1" meta:paragraph-count="13" meta:word-count="85" meta:character-count="548" meta:non-whitespace-character-count="474"/>
  </office:meta>
</office:document-meta>
</file>