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roman" style:font-pitch="variable"/>
    <style:font-face style:name="TimesNewRomanPSMT" svg:font-family="TimesNewRomanPSMT" style:font-family-generic="roman"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officeooo:paragraph-rsid="000a3cbf"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officeooo:paragraph-rsid="000a3cbf" style:font-size-asian="14pt" style:font-size-complex="14pt"/>
    </style:style>
    <style:style style:name="P5" style:family="paragraph" style:parent-style-name="Standard">
      <style:paragraph-properties fo:margin-left="0cm" fo:margin-right="0cm" fo:text-align="justify" style:justify-single-word="false" fo:text-indent="0cm" style:auto-text-indent="false" style:writing-mode="lr-tb"/>
      <style:text-properties fo:font-size="14pt" officeooo:paragraph-rsid="000a3cbf" style:font-size-asian="14pt" style:font-size-complex="14pt"/>
    </style:style>
    <style:style style:name="P6" style:family="paragraph" style:parent-style-name="Standard">
      <style:paragraph-properties fo:text-align="justify" style:justify-single-word="false"/>
      <style:text-properties fo:font-size="14pt" officeooo:paragraph-rsid="000ba7d3" style:font-size-asian="14pt" style:font-size-complex="14pt"/>
    </style:style>
    <style:style style:name="P7" style:family="paragraph" style:parent-style-name="Standard">
      <style:paragraph-properties fo:text-align="justify" style:justify-single-word="false"/>
      <style:text-properties fo:font-size="14pt" officeooo:paragraph-rsid="000f34ec" style:font-size-asian="14pt" style:font-size-complex="14pt"/>
    </style:style>
    <style:style style:name="P8" style:family="paragraph" style:parent-style-name="Standard">
      <style:paragraph-properties fo:text-align="justify" style:justify-single-word="false"/>
      <style:text-properties style:font-name="TimesNewRomanPSMT" fo:font-size="14pt" style:font-size-asian="14pt" style:font-size-complex="14pt"/>
    </style:style>
    <style:style style:name="P9" style:family="paragraph" style:parent-style-name="Standard">
      <style:paragraph-properties fo:text-align="justify" style:justify-single-word="false"/>
      <style:text-properties style:font-name="TimesNewRomanPSMT" fo:font-size="14pt" officeooo:paragraph-rsid="0012cb35" style:font-size-asian="14pt" style:font-size-complex="14pt"/>
    </style:style>
    <style:style style:name="P10" style:family="paragraph" style:parent-style-name="Standard">
      <style:paragraph-properties fo:text-align="center" style:justify-single-word="false"/>
      <style:text-properties style:font-name="TimesNewRomanPSMT" fo:font-size="14pt" style:font-size-asian="14pt" style:font-size-complex="14pt"/>
    </style:style>
    <style:style style:name="P11" style:family="paragraph" style:parent-style-name="Standard">
      <style:paragraph-properties fo:text-align="center" style:justify-single-word="false"/>
      <style:text-properties style:font-name="TimesNewRomanPSMT" fo:font-size="14pt" officeooo:paragraph-rsid="000a3cbf" style:font-size-asian="14pt" style:font-size-complex="14pt"/>
    </style:style>
    <style:style style:name="P12" style:family="paragraph" style:parent-style-name="Standard">
      <style:paragraph-properties fo:text-align="center" style:justify-single-word="false"/>
      <style:text-properties style:font-name="TimesNewRomanPSMT" fo:font-size="14pt" officeooo:paragraph-rsid="000ba7d3" style:font-size-asian="14pt" style:font-size-complex="14pt"/>
    </style:style>
    <style:style style:name="P13" style:family="paragraph" style:parent-style-name="Standard">
      <style:paragraph-properties fo:text-align="justify" style:justify-single-word="false"/>
      <style:text-properties style:font-name="TimesNewRomanPSMT" fo:font-size="14pt" fo:background-color="transparent" style:font-size-asian="14pt" style:font-size-complex="14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officeooo:rsid="000d3a1e" officeooo:paragraph-rsid="000d3a1e"/>
    </style:style>
    <style:style style:name="P16" style:family="paragraph" style:parent-style-name="Standard">
      <style:paragraph-properties fo:text-align="center" style:justify-single-word="false"/>
      <style:text-properties style:font-name="TimesNewRomanPS-BoldMT" fo:font-size="14pt" fo:font-weight="bold" style:font-size-asian="14pt" style:font-weight-asian="bold" style:font-size-complex="14pt"/>
    </style:style>
    <style:style style:name="P17" style:family="paragraph" style:parent-style-name="Standard">
      <style:paragraph-properties fo:text-align="justify" style:justify-single-word="false"/>
      <style:text-properties fo:color="#000000" loext:opacity="100%" fo:font-size="14pt" officeooo:paragraph-rsid="000a3cbf" style:font-size-asian="14pt" style:font-size-complex="14pt"/>
    </style:style>
    <style:style style:name="P18" style:family="paragraph" style:parent-style-name="Standard">
      <style:paragraph-properties fo:margin-left="0cm" fo:margin-right="0cm" style:line-height-at-least="0.406cm" fo:text-align="justify" style:justify-single-word="false" fo:orphans="0" fo:widows="0" fo:text-indent="0cm" style:auto-text-indent="false" style:writing-mode="lr-tb"/>
      <style:text-properties fo:color="#000000" loext:opacity="100%" fo:font-size="14pt" officeooo:paragraph-rsid="000a3cbf" style:font-size-asian="14pt" style:font-size-complex="14pt"/>
    </style:style>
    <style:style style:name="P19" style:family="paragraph" style:parent-style-name="Standard">
      <style:paragraph-properties fo:text-align="justify" style:justify-single-word="false"/>
      <style:text-properties fo:color="#000000" loext:opacity="100%" fo:font-size="14pt" officeooo:rsid="0010c254" officeooo:paragraph-rsid="0012a84a" style:font-size-asian="14pt" style:font-size-complex="14pt"/>
    </style:style>
    <style:style style:name="P20" style:family="paragraph" style:parent-style-name="Standard">
      <style:paragraph-properties fo:text-align="justify" style:justify-single-word="false"/>
      <style:text-properties fo:color="#000000" loext:opacity="100%" fo:font-size="14pt" fo:background-color="transparent" style:font-size-asian="14pt" style:font-size-complex="14pt"/>
    </style:style>
    <style:style style:name="P21" style:family="paragraph" style:parent-style-name="Standard">
      <style:paragraph-properties fo:margin-left="0cm" fo:margin-right="0cm" style:line-height-at-least="0.415cm" fo:text-align="justify" style:justify-single-word="false" fo:orphans="0" fo:widows="0" fo:text-indent="0cm" style:auto-text-indent="false" style:writing-mode="lr-tb">
        <style:tab-stops>
          <style:tab-stop style:position="0.931cm"/>
        </style:tab-stops>
      </style:paragraph-properties>
      <style:text-properties fo:color="#000000" loext:opacity="100%" style:font-name="Times New Roman" fo:font-size="14pt" officeooo:paragraph-rsid="000a3cbf" style:font-size-asian="14pt" style:font-size-complex="14pt"/>
    </style:style>
    <style:style style:name="P22" style:family="paragraph" style:parent-style-name="Standard">
      <style:paragraph-properties fo:text-align="center" style:justify-single-word="false"/>
      <style:text-properties fo:color="#000000" loext:opacity="100%" style:font-name="TimesNewRomanPSMT" fo:font-size="14pt" officeooo:paragraph-rsid="0010c254" style:font-size-asian="14pt" style:font-size-complex="14pt"/>
    </style:style>
    <style:style style:name="P23" style:family="paragraph" style:parent-style-name="Standard" style:list-style-name="L1">
      <style:paragraph-properties fo:text-align="justify" style:justify-single-word="false"/>
      <style:text-properties style:font-name="TimesNewRomanPSMT" fo:font-size="14pt" officeooo:paragraph-rsid="000ba7d3" style:font-size-asian="14pt" style:font-size-complex="14pt"/>
    </style:style>
    <style:style style:name="P24" style:family="paragraph" style:parent-style-name="Standard" style:list-style-name="List_20_1">
      <style:paragraph-properties fo:text-align="justify" style:justify-single-word="false"/>
      <style:text-properties style:font-name="TimesNewRomanPSMT" fo:font-size="14pt" officeooo:paragraph-rsid="0012cb35" style:font-size-asian="14pt" style:font-size-complex="14pt"/>
    </style:style>
    <style:style style:name="P25" style:family="paragraph" style:parent-style-name="Standard" style:list-style-name="List_20_1">
      <style:paragraph-properties fo:text-align="justify" style:justify-single-word="false"/>
      <style:text-properties officeooo:paragraph-rsid="0012cb35"/>
    </style:style>
    <style:style style:name="P26" style:family="paragraph" style:parent-style-name="Standard" style:list-style-name="List_20_1">
      <style:paragraph-properties fo:text-align="justify" style:justify-single-word="false"/>
    </style:style>
    <style:style style:name="T1" style:family="text">
      <style:text-properties style:font-name="TimesNewRomanPSMT"/>
    </style:style>
    <style:style style:name="T2" style:family="text">
      <style:text-properties style:font-name="TimesNewRomanPSMT" officeooo:rsid="0008d31a"/>
    </style:style>
    <style:style style:name="T3" style:family="text">
      <style:text-properties style:font-name="TimesNewRomanPSMT" officeooo:rsid="0003eed1"/>
    </style:style>
    <style:style style:name="T4" style:family="text">
      <style:text-properties style:font-name="TimesNewRomanPSMT" officeooo:rsid="000a3cbf"/>
    </style:style>
    <style:style style:name="T5" style:family="text">
      <style:text-properties style:font-name="TimesNewRomanPSMT" fo:font-size="14pt" style:font-size-asian="14pt" style:font-size-complex="14pt"/>
    </style:style>
    <style:style style:name="T6" style:family="text">
      <style:text-properties style:font-name="TimesNewRomanPSMT" fo:font-size="14pt" officeooo:rsid="000d3a1e" style:font-size-asian="14pt" style:font-size-complex="14pt"/>
    </style:style>
    <style:style style:name="T7" style:family="text">
      <style:text-properties style:font-name="TimesNewRomanPSMT" fo:font-size="14pt" officeooo:rsid="0012cb35" style:font-size-asian="14pt" style:font-size-complex="14pt"/>
    </style:style>
    <style:style style:name="T8" style:family="text">
      <style:text-properties style:font-name="TimesNewRomanPSMT" fo:font-size="14pt" officeooo:rsid="0019c2b4" style:font-size-asian="14pt" style:font-size-complex="14pt"/>
    </style:style>
    <style:style style:name="T9" style:family="text">
      <style:text-properties style:font-name="TimesNewRomanPSMT" officeooo:rsid="000ba7d3"/>
    </style:style>
    <style:style style:name="T10" style:family="text">
      <style:text-properties style:font-name="TimesNewRomanPSMT" officeooo:rsid="0012a84a"/>
    </style:style>
    <style:style style:name="T11" style:family="text">
      <style:text-properties style:font-name="TimesNewRomanPSMT" officeooo:rsid="001641b8"/>
    </style:style>
    <style:style style:name="T12" style:family="text">
      <style:text-properties style:font-name="TimesNewRomanPSMT" officeooo:rsid="00055f3e"/>
    </style:style>
    <style:style style:name="T13" style:family="text">
      <style:text-properties style:font-name="TimesNewRomanPSMT" officeooo:rsid="0010c254"/>
    </style:style>
    <style:style style:name="T14" style:family="text">
      <style:text-properties style:font-name="Times New Roman"/>
    </style:style>
    <style:style style:name="T15" style:family="text">
      <style:text-properties style:font-name="Times New Roman" officeooo:rsid="0006a65c"/>
    </style:style>
    <style:style style:name="T16" style:family="text">
      <style:text-properties style:font-name="Times New Roman" officeooo:rsid="000d3a1e"/>
    </style:style>
    <style:style style:name="T17" style:family="text">
      <style:text-properties style:font-name="Times New Roman" officeooo:rsid="000f34ec"/>
    </style:style>
    <style:style style:name="T18" style:family="text">
      <style:text-properties style:font-name="Times New Roman" officeooo:rsid="0010c254"/>
    </style:style>
    <style:style style:name="T19" style:family="text">
      <style:text-properties style:font-name="Times New Roman" officeooo:rsid="00055f3e"/>
    </style:style>
    <style:style style:name="T20" style:family="text">
      <style:text-properties fo:color="#000000" loext:opacity="100%" style:font-name="TimesNewRomanPSMT"/>
    </style:style>
    <style:style style:name="T21" style:family="text">
      <style:text-properties fo:color="#000000" loext:opacity="100%" style:font-name="TimesNewRomanPSMT" officeooo:rsid="0007f74e"/>
    </style:style>
    <style:style style:name="T22" style:family="text">
      <style:text-properties fo:color="#000000" loext:opacity="100%" style:font-name="TimesNewRomanPSMT" officeooo:rsid="0019b102"/>
    </style:style>
    <style:style style:name="T23" style:family="text">
      <style:text-properties fo:color="#000000" loext:opacity="100%" style:font-name="TimesNewRomanPSMT" fo:background-color="transparent" loext:char-shading-value="0"/>
    </style:style>
    <style:style style:name="T24" style:family="text">
      <style:text-properties fo:color="#000000" loext:opacity="100%" style:font-name="TimesNewRomanPSMT" officeooo:rsid="0017a42f" fo:background-color="transparent" loext:char-shading-value="0"/>
    </style:style>
    <style:style style:name="T25" style:family="text">
      <style:text-properties fo:color="#000000" loext:opacity="100%" style:font-name="TimesNewRomanPSMT" officeooo:rsid="000944d7" fo:background-color="transparent" loext:char-shading-value="0"/>
    </style:style>
    <style:style style:name="T26" style:family="text">
      <style:text-properties fo:color="#000000" loext:opacity="100%" style:font-name="Times New Roman"/>
    </style:style>
    <style:style style:name="T27" style:family="text">
      <style:text-properties fo:color="#000000" loext:opacity="100%" style:font-name="Times New Roman" officeooo:rsid="0003eed1"/>
    </style:style>
    <style:style style:name="T28" style:family="text">
      <style:text-properties fo:color="#000000" loext:opacity="100%" style:font-name="Times New Roman" officeooo:rsid="000a3cbf"/>
    </style:style>
    <style:style style:name="T29" style:family="text">
      <style:text-properties fo:color="#000000" loext:opacity="100%" style:font-name="Times New Roman" officeooo:rsid="000f34ec"/>
    </style:style>
    <style:style style:name="T30" style:family="text">
      <style:text-properties fo:color="#000000" loext:opacity="100%" style:font-name="Times New Roman" officeooo:rsid="00055f3e"/>
    </style:style>
    <style:style style:name="T31" style:family="text">
      <style:text-properties officeooo:rsid="000a3cbf"/>
    </style:style>
    <style:style style:name="T32" style:family="text">
      <style:text-properties officeooo:rsid="0012cb35"/>
    </style:style>
    <style:style style:name="T33" style:family="text">
      <style:text-properties officeooo:rsid="00135937"/>
    </style:style>
    <style:style style:name="T34" style:family="text">
      <style:text-properties officeooo:rsid="0019b102"/>
    </style:style>
    <style:style style:name="T35" style:family="text">
      <style:text-properties fo:background-color="transparent" loext:char-shading-value="0"/>
    </style:style>
    <style:style style:name="T36" style:family="text">
      <style:text-properties officeooo:rsid="0017a42f" fo:background-color="transparent" loext:char-shading-value="0"/>
    </style:style>
    <style:style style:name="T37" style:family="text">
      <style:text-properties officeooo:rsid="0010c254"/>
    </style:style>
    <style:style style:name="T38" style:family="text">
      <style:text-properties officeooo:rsid="0019c2b4"/>
    </style:style>
    <style:style style:name="T39" style:family="text">
      <style:text-properties officeooo:rsid="001bd82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REGOLAMENTO <text:span text:style-name="T34">SERVIZIO DI </text:span><text:s/>TRASPORTO SCOLASTICO</text:p>
      <text:p text:style-name="P10">Approvato con Delibera di Consiglio Comunale n° <text:span text:style-name="T39">40 </text:span>del <text:span text:style-name="T39">26/7/2023</text:span></text:p>
      <text:p text:style-name="P1"/>
      <text:p text:style-name="P10">TITOLO I – FINALITA’</text:p>
      <text:p text:style-name="P10">Articolo 1 – Finalità e criteri generali</text:p>
      <text:p text:style-name="P3"/>
      <text:p text:style-name="P8">1. Il servizio di trasporto scolastico risponde all’esigenza di facilitare l’assolvimento dell’obbligo scolastico, concorre a rendere effettivo il diritto allo studio e facilità l’accesso alla scuola di competenza, con priorità per coloro per i quali il <text:s/>raggiungimento della sede scolastica presenta difficoltà di ordine oggettivo.</text:p>
      <text:p text:style-name="P8">2. Il servizio, che deve essere improntato a criteri di qualità, economicità ed efficienza, è svolto dal Comune nell’ambito delle proprie competenze, stabilite dalla normativa vigente, compatibilmente con le disposizioni previste dalle leggi finanziarie e dalle effettive disponibilità di bilancio.</text:p>
      <text:p text:style-name="P8">3. L’utilizzo del servizio si configura per gli alunni come ulteriore momento educativo atto a favorire il processo di socializzazione, attraverso il corretto uso dei beni della comunità ed il rispetto delle regole che ne stabiliscono il godimento.</text:p>
      <text:p text:style-name="P3"/>
      <text:p text:style-name="P10">TITOLO II – DESTINATARI E BACINI DI UTENZA</text:p>
      <text:p text:style-name="P10"/>
      <text:p text:style-name="P10">Articolo 2 – Destinatari</text:p>
      <text:p text:style-name="P1"/>
      <text:p text:style-name="P20"><text:span text:style-name="T1">1. Il Servizio di trasporto scolastico è diretto agli alunni iscritti alle scuole dell’Infanzia, </text:span><text:span text:style-name="T11">P</text:span><text:span text:style-name="T1">rimaria e Secondaria di primo </text:span><text:span text:style-name="T2">g</text:span><text:span text:style-name="T1">rado residenti o domiciliati nel Comune di Filottrano.</text:span></text:p>
      <text:p text:style-name="P20"><text:span text:style-name="T1">2. Il servizio di trasporto scolastico potrà essere fornito anche a bambini e ragazzi non residenti nel territorio comunale di Filottrano ma frequentanti le scuole del Comune </text:span><text:span text:style-name="T11">previa verifica da parte della Ditta che gestisce il servizio del trasporto scolastico.</text:span></text:p>
      <text:p text:style-name="P3"/>
      <text:p text:style-name="P10">TITOLO III – FUNZIONAMENTO E MODALITA’ DI GESTIONE</text:p>
      <text:p text:style-name="P10"/>
      <text:p text:style-name="P10">Articolo 3 – Organizzazione</text:p>
      <text:p text:style-name="P3"/>
      <text:p text:style-name="P8">Il Comune può organizzare il Servizio di trasporto scolastico mediante concessione in appalto dello stesso.</text:p>
      <text:p text:style-name="P10">Articolo 4 - Calendario e orari</text:p>
      <text:p text:style-name="P10"/>
      <text:p text:style-name="P8">1. Il servizio si effettua secondo il calendario annualmente stabilito dagli organismi scolastici.</text:p>
      <text:p text:style-name="P3"><text:span text:style-name="T1">2. In caso di uscite anticipate delle scolaresche per scioperi parziali del personale docente e non, ovvero in caso di uscite anticipate dovute a motivi straordinari o urgenti (ad es. formazione di ghiaccio sulle strade, nevicate, eventi calamitosi) non potrà essere assicurato il normale servizio di trasporto scolastico. Il servizio potrà essere effettuato, a seconda dei casi, parzialmente o completamente in relazione alle condizioni oggettive. </text:span><text:span text:style-name="T20">L’Ufficio </text:span><text:span text:style-name="T22">Servizi Scolastici</text:span><text:span text:style-name="T20"> darà tempestiva comunicazione alla </text:span><text:soft-page-break/><text:span text:style-name="T20">Segreteria dell’Istituto Comprensivo delle modalità di erogazione del servizio in tali condizioni.</text:span></text:p>
      <text:p text:style-name="P3"/>
      <text:p text:style-name="P10">Articolo 5 – Piano annuale di trasporto scolastico</text:p>
      <text:p text:style-name="P1"/>
      <text:p text:style-name="P3"><text:span text:style-name="T1">1. </text:span><text:span text:style-name="T2">I</text:span><text:span text:style-name="T1">l Soggetto appaltatore del servizio trasmette all’inizio di ciascun anno scolastico al competente Ufficio comunale il piano annuale di trasporto scolastico, che contiene l’indicazione degli orari e dei percorsi. Tale piano è approvato con determinazione del Responsabile dell’Area di competenza.</text:span></text:p>
      <text:p text:style-name="P8">2. Il piano annuale deve essere predisposto in tempo utile per consentire un adeguato</text:p>
      <text:p text:style-name="P8">funzionamento del servizio sin dall’apertura dell’anno scolastico.</text:p>
      <text:p text:style-name="P8">3. Il piano viene elaborato sulla base delle richieste presentate dai singoli utenti al momento dell’iscrizione, tenendo conto dell’orario di funzionamento dei plessi scolastici, dei bacini di utenza, della disponibilità dei mezzi nonché dei criteri e delle disponibilità stabilite all’articolo 1.</text:p>
      <text:p text:style-name="P8">4. I percorsi dovranno essere programmati con criteri razionali tali da rappresentare la soluzione meno dispersiva e più diretta possibile per il raggiungimento delle sedi, prestando comunque particolare attenzione alle condizioni oggettivamente più disagiate e nel rispetto della maggior sicurezza possibile per gli utenti e per il personale di servizio.</text:p>
      <text:p text:style-name="P8">La programmazione dei percorsi dovrà comunque tendere alla riduzione dei tempi di</text:p>
      <text:p text:style-name="P8">permanenza degli alunni sul mezzo e tener conto dell’esigenza di soddisfare il maggior numero possibile di richieste.</text:p>
      <text:p text:style-name="P8">5. Il piano annuale potrà essere modificato nei casi in cui si rilevi la necessità di migliorare il servizio reso agli utenti, tenendo conto dei criteri di economicità ed efficienza di cui all’art. 1 del presente regolamento.</text:p>
      <text:p text:style-name="P8">6. Il piano annuale viene articolato in percorsi che si estendono lungo le strade pubbliche (comunali e provinciali). Nel piano non potranno essere previsti percorsi in situazioni pregiudizievoli per la sicurezza degli utenti, del personale e dei mezzi di trasporto.</text:p>
      <text:p text:style-name="P3"/>
      <text:p text:style-name="P10">Articolo 6 – Modalità organizzative</text:p>
      <text:p text:style-name="P1"/>
      <text:p text:style-name="P14"><text:span text:style-name="T5">1. </text:span><text:span text:style-name="T6">Per g</text:span><text:span text:style-name="T5">li alunni della scuola Primaria e Secondaria di Primo Grado i punti di salita e di discesa dai mezzi vengono definiti ogni anno dal Piano annuale di trasporto, che li individua in relazione alle condizioni oggettive dei percorsi. Nel caso in cui ci sia richiesta da parte dell’utenza relativa alla percorrenza di strade private non sottoposte a pubblico transito, verrà richiesto il permesso scritto ai proprietari della strada da percorrere a cura dell’Ufficio Pubblica Istruzione. In ogni caso gli alunni non dovranno percorrere a piedi per raggiungere lo scuolabus una distanza superiore a quanto stabilito dalla vigente normativa in materia.</text:span></text:p>
      <text:p text:style-name="P15"><text:span text:style-name="T5">2. Gli alunni della scuola dell’Infanzia vengono trasportati a partire dalla propria abitazione (ove non ricorrano le condizioni di pericolo di cui al precedente articolo comma 6) e viceversa. Nel caso in cui sia necessario percorrere con lo scuolabus una </text:span><text:soft-page-break/><text:span text:style-name="T5">strada privata non sottoposta a pubblico transito, verrà richiesto a cura dell’Ufficio </text:span><text:span text:style-name="T8">Servizi Scolstici</text:span><text:span text:style-name="T5"> il permesso in forma scritta ai proprietari della strada da percorrere.</text:span></text:p>
      <text:p text:style-name="P3"/>
      <text:p text:style-name="P10">Articolo 7 – Accompagnatori</text:p>
      <text:p text:style-name="P1"/>
      <text:p text:style-name="P3"><text:span text:style-name="T1">1. Il servizio di accompagnamento sugli scuolabus è previsto esclusivamente per i bambini della scuola dell’Infanzia ed è svolto secondo le modalità e le competenze stabilite dalle disposizioni normative vigenti.</text:span><text:span text:style-name="T23"> Per il trasporto degli alunni della Scuola </text:span><text:span text:style-name="T24">P</text:span><text:span text:style-name="T23">rimaria e Secondaria di </text:span><text:span text:style-name="T25">primo </text:span><text:span text:style-name="T23">grado, il Comune può avvalersi, per l’organizzazione di detto servizio, anche di associazioni di volontariato e del Servizio Civile.</text:span></text:p>
      <text:p text:style-name="P8">2. La responsabilità dell’accompagnatore è limitata alla vigilanza dei bambini all’interno dello scuolabus affinché gli stessi rispettino le normali regole del vivere civile (ordine, silenzio, rispetto degli altri). L’accompagnatore cura inoltre le operazioni di salita e di discesa dei bambini e la riconsegna degli stessi nelle mani dei genitori o di un adulto maggiorenne.</text:p>
      <text:p text:style-name="P3"/>
      <text:p text:style-name="P10">Articolo 8 – Sicurezza e Responsabilità</text:p>
      <text:p text:style-name="P10"/>
      <text:p text:style-name="P8">1. Il piano annuale di cui al precedente articolo 6 deve essere redatto con criteri che consentano la maggiore sicurezza possibile per gli utenti. In particolare i punti di salita e di discesa degli alunni devono essere programmati in modo tale da ridurre al minimo l’attraversamento di strade.</text:p>
      <text:p text:style-name="P8">2. Il piano annuale inoltre deve consentire la maggior sicurezza possibile per il personale in servizio e per gli autisti. I percorsi devono essere programmati in tempi che consentano l’arrivo puntuale degli alunni e una guida ottimale.</text:p>
      <text:p text:style-name="P8">3. La responsabilità degli alunni trasportati dal momento della salita sul mezzo fino al momento della discesa presso la scuola e, al ritorno, dal momento della salita fino alla discesa è in capo al gestore del servizio, per il tramite dell’autista dello scuolabus, per gli alunni delle scuole Primaria e Secondaria di Primo Grado mentre è in capo all’accompagnatore per gli alunni delle scuole dell’Infanzia.</text:p>
      <text:p text:style-name="P8">4. La responsabilità dell’autista e dell’accompagnatore è limitata al trasporto degli alunni, per cui una volta che essi siano scesi alla fermata stabilita, l’attraversamento della strada non potrà costituire onere a loro carico. Sarà dunque la famiglia che dovrà provvedere alla sicurezza del bambino dalla fermata stabilita alla propria abitazione, così come previsto dal successivo comma 5 del presente articolo.</text:p>
      <text:p text:style-name="P8">5. I genitori dell’alunno trasportato o altro maggiorenne dagli stessi autorizzato sono tenuti ad accompagnare e a riprendere il proprio figlio all’orario stabilito, rimanendo responsabili del minore, dal punto di vista civile e penale, nel tratto compreso fra l’abitazione e i punti di salita e discesa. L’Amministrazione non si assume alcuna responsabilità per quel che concerne gli avvenimenti precedenti la salita e/o successivi alla discesa dallo scuolabus.</text:p>
      <text:p text:style-name="P8">6. Nei confronti dei genitori inadempienti si procederà come segue:</text:p>
      <text:p text:style-name="P8">- applicazione di sanzioni pecuniarie da 25,00 a 500,00 € come disposto dall’art. 7 bis del d. lgs. 267/2000;</text:p>
      <text:p text:style-name="P8"><text:soft-page-break/>- denuncia del reato di abbandono di minore fino a 14 anni per l’instaurarsi di una situazione di pericolo sia pure potenziale in tutti i casi in cui si ravviserà una particolare gravità.</text:p>
      <text:p text:style-name="P3"/>
      <text:p text:style-name="P10">TITOLO IV – ISCRIZIONE E ACCESSO AL SERVIZIO</text:p>
      <text:p text:style-name="P10"/>
      <text:p text:style-name="P10">Articolo 9 – Iscrizione</text:p>
      <text:p text:style-name="P10"/>
      <text:p text:style-name="P4"><text:span text:style-name="T1">1. </text:span><text:span text:style-name="T26">Il Comune rende nota l'apertura delle iscrizioni, mediante avviso pubblico da predisporre di norma </text:span><text:span text:style-name="T27">entro il mese di Luglio </text:span><text:span text:style-name="T26">avendo cura di assicurarne la massima pubblicizzazione.</text:span></text:p>
      <text:p text:style-name="P21"><text:span text:style-name="T31">2</text:span>. Il termine di scadenza per la presentazione delle domande è stabilito in 30 giorni dalla pubblicazione <text:span text:style-name="T36">dell’avviso</text:span><text:span text:style-name="T35">.</text:span></text:p>
      <text:p text:style-name="P18"><text:span text:style-name="T4">3</text:span><text:span text:style-name="T3">. </text:span><text:span text:style-name="T14">La domanda di iscrizione dovrà essere effettuata esclusivamente on line tramite il portale dei servizi del Comune di Filottrano con accesso tramite credenziali SPID o in alternativa CIE (carta di identità elettronica) o CNS (Carta Nazionale dei Servizi).</text:span></text:p>
      <text:p text:style-name="P17"><text:span text:style-name="T4">4</text:span><text:span text:style-name="T12">. </text:span><text:span text:style-name="T1">L’iscrizione è valida per il singolo anno scolastico, pertanto la stessa dovrà essere rinnovata per ogni anno scolastico per il quale si richiede il servizio.</text:span></text:p>
      <text:p text:style-name="P22"/>
      <text:p text:style-name="P22">Articolo <text:span text:style-name="T37">10</text:span> – <text:s/><text:span text:style-name="T37">Rinunce </text:span></text:p>
      <text:p text:style-name="P17"/>
      <text:p text:style-name="P17"><text:span text:style-name="T13">1</text:span><text:span text:style-name="T1">. E’ prevista la possibilità di rinuncia al servizio. </text:span><text:span text:style-name="T12">La</text:span><text:span text:style-name="T14"> richiesta di rinuncia dovrà essere effettuata </text:span><text:span text:style-name="T18">presentando apposita richiesta fermo restando il pagamento della retta prevista fino alla data di presentazione della rinuncia medesima.</text:span></text:p>
      <text:p text:style-name="P19"><text:span text:style-name="T14">2. La richiesta di rinuncia dovrà essere effettuata </text:span><text:span text:style-name="T17">a</text:span><text:span text:style-name="T19">ccedendo all’Area personale del </text:span><text:span text:style-name="T14">portale dei servizi <text:s/>del Comune di Filottrano.</text:span></text:p>
      <text:p text:style-name="P3"/>
      <text:p text:style-name="P11">Art. 11 </text:p>
      <text:p text:style-name="P2"><text:span text:style-name="T1">Quote di contribuzione </text:span><text:span text:style-name="T4">e modalità di pagamento</text:span></text:p>
      <text:p text:style-name="P1"/>
      <text:p text:style-name="P4"><text:span text:style-name="T21">1. </text:span><text:span text:style-name="T26">Le rette e le modalit</text:span><text:span text:style-name="T14">à di pagamento sono stabilite annualmente dall'Amministrazione comunale </text:span><text:span text:style-name="T16">conformemente a quanto stabilito </text:span><text:span text:style-name="T28">in sede di approvazione del bilancio comunale.</text:span></text:p>
      <text:p text:style-name="P5"><text:span text:style-name="T14">2. Per il pagamento del servizio verr</text:span><text:span text:style-name="T15">à </text:span><text:span text:style-name="T14">emess</text:span><text:span text:style-name="T15">o</text:span><text:span text:style-name="T14"> avvis</text:span><text:span text:style-name="T15">o</text:span><text:span text:style-name="T14"> di pagamento (bollettin</text:span><text:span text:style-name="T15">o</text:span><text:span text:style-name="T14"> pagoPA) che sar</text:span><text:span text:style-name="T15">à</text:span><text:span text:style-name="T14"> disponibil</text:span><text:span text:style-name="T15">e</text:span><text:span text:style-name="T14"> nell’Area personale del portale dei servizi online del Comune di Filottrano.</text:span></text:p>
      <text:p text:style-name="P8">4. Il mancato pagamento della quota comporterà il recupero coattivo dei crediti secondo la normativa vigente. Saranno ritenuti responsabili in solido entrambi i genitori, dal momento che la sottoscrizione della domanda anche da parte di uno solo di essi va intesa come espressione di volontà congiunta di entrambi i genitori.</text:p>
      <text:p text:style-name="P3"><text:span text:style-name="T9">5</text:span><text:span text:style-name="T1">. Il mancato pagamento della quota per tre mesi consecutivi comporterà la sospensione del servizio.</text:span></text:p>
      <text:p text:style-name="P3"><text:span text:style-name="T9">6</text:span><text:span text:style-name="T1">. Eventuali esenzioni totali o parziali del pagamento della quota di contribuzione sono disciplinate dal Regolamento Comunale dei contributi.</text:span></text:p>
      <text:p text:style-name="P3"/>
      <text:p text:style-name="P12"><text:soft-page-break/>Art. 13 </text:p>
      <text:p text:style-name="P12"><text:s/>Rimborsi</text:p>
      <text:p text:style-name="P3"/>
      <text:p text:style-name="P6"><text:span text:style-name="T9">1. </text:span><text:span text:style-name="T10">Le quote di contribuzione </text:span><text:span text:style-name="T1">non </text:span><text:span text:style-name="T10">sono</text:span><text:span text:style-name="T1"> rimborsabil</text:span><text:span text:style-name="T10">i</text:span><text:span text:style-name="T1"> in caso di mancata frequenza del servizio o di rinuncia allo stesso presentata successivamente al versamento ad eccezione dei seguenti casi:</text:span></text:p>
      <text:list text:style-name="L1">
        <text:list-item>
          <text:p text:style-name="P23">malattia che impedisca la frequenza scolastica per una durata minima di 30 giorni consecutivi (inclusi il sabato e la domenica) accertata da idoneo certificato medico;</text:p>
        </text:list-item>
        <text:list-item>
          <text:p text:style-name="P23">imprevista e repentina partenza del nucleo familiare per motivi urgenti che preveda l’allontanamento dalla scuola dell’alunno per una durata minima di 30 giorni consecutivi (inclusi il sabato e la domenica), autocertificata dal genitore dell’alunno.</text:p>
        </text:list-item>
      </text:list>
      <text:p text:style-name="P3"/>
      <text:p text:style-name="P7"><text:span text:style-name="T9">2</text:span><text:span text:style-name="T1">. La richiesta di rimborso dovrà essere effettuata </text:span><text:span text:style-name="T14"><text:s/>in modalità on line </text:span><text:span text:style-name="T29">a</text:span><text:span text:style-name="T30">ccedendo all’Area personale del </text:span><text:span text:style-name="T26">portale dei servizi <text:s/>del Comune di Filottrano.</text:span></text:p>
      <text:p text:style-name="P3"/>
      <text:p text:style-name="P3"/>
      <text:p text:style-name="P10">TITOLO V – RAPPORTI COMUNE – FAMIGLIA</text:p>
      <text:p text:style-name="P10"/>
      <text:p text:style-name="P10">Articolo 14 – Sottoscrizione del Regolamento</text:p>
      <text:p text:style-name="P10"/>
      <text:p text:style-name="P8">1. <text:span text:style-name="T33">La domanda di iscrizione al servizio </text:span>comporterà la sottoscrizione di presa visione ed accettazione da parte del responsabile dell’obbligo scolastico (genitore o tutore legale) di tutte le norme contenute nel presente regolamento e, più specificamente, delle norme relative alla sicurezza e alla responsabilità, alle modalità di salita e discesa dai mezzi e al pagamento della quota di contribuzione prevista per il servizio.</text:p>
      <text:p text:style-name="P8">2. <text:span text:style-name="T32">Tutta la documentazione inerente il servizio di trasporto scolastico è visionabile e scaricabile dal sito internet del Comune di Filottrano.</text:span></text:p>
      <text:p text:style-name="P8"/>
      <text:p text:style-name="P10">Articolo 15 – Comunicazioni Comune – Famiglia</text:p>
      <text:p text:style-name="P10"/>
      <text:p text:style-name="P8">1. All’inizio dell’anno scolastico il Comune o la Ditta appaltatrice del servizio comunicherà alle famiglie gli orari e i luoghi prestabiliti per la salita e la discesa degli utenti, sulla base di quanto stabilito dal Piano annuale del Trasporto Scolastico.</text:p>
      <text:p text:style-name="P8">2. Qualsiasi variazione dei dati dichiarati al momento dell’iscrizione dovrà essere tempestivamente comunicata <text:span text:style-name="T32">accedendo all’Area pers</text:span><text:span text:style-name="T33">o</text:span><text:span text:style-name="T32">nale del portale dei servizi del Comune di Filottrano.</text:span></text:p>
      <text:p text:style-name="P3"/>
      <text:p text:style-name="P10">TITOLO VI – RAPPORTO COMUNE – ISTITUTO COMPRENSIVO</text:p>
      <text:p text:style-name="P10"/>
      <text:p text:style-name="P10">Articolo 16 – Comunicazioni tra il Comune e l’Istituto Comprensivo</text:p>
      <text:p text:style-name="P10"/>
      <text:p text:style-name="P3"><text:span text:style-name="T1">1. Il Comune impronta la sua azione alla massima collaborazione con l’Istituto Comprensivo per la soluzione delle problematiche che si possano presentare nel corso </text:span><text:soft-page-break/><text:span text:style-name="T1">dell’anno, nel rispetto delle <text:s/>norme contenute nel presente Regolamento, facilitando la comunicazione e lo scambio di informazioni.</text:span></text:p>
      <text:p text:style-name="P8">2. Prima dell’inizio dell’anno scolastico l’Ufficio <text:span text:style-name="T38">Servizi Scolstici</text:span> richiede alla scuola tutte le notizie indispensabili per la predisposizione del Piano annuale di trasporto dell’anno scolastico.</text:p>
      <text:p text:style-name="P8">In particolare sarà necessario disporre del calendario delle lezioni e degli orari di apertura e chiusura dei vari plessi scolastici.</text:p>
      <text:p text:style-name="P13">3. Il Comune potrà, di concerto con l’Istituto Comprensivo, organizzare iniziative educative che possano contribuire a sviluppare negli alunni il senso di appartenenza alla comunità e il senso di responsabilità nei confronti dei beni comuni.</text:p>
      <text:p text:style-name="P3"/>
      <text:p text:style-name="P10">TITOLO VII – NORME DI UTILIZZO DEL SERVIZIO</text:p>
      <text:p text:style-name="P10"/>
      <text:p text:style-name="P10">Articolo 17 – Comportamento a bordo</text:p>
      <text:p text:style-name="P10"/>
      <text:p text:style-name="P8">1. L’alunno all’interno del mezzo dovrà osservare un corretto comportamento: stare seduto nel posto assegnatogli, non disturbare i compagni di viaggio e l’autista, usare un linguaggio conveniente, mostrare rispetto per le attrezzature del mezzo pubblico e più in generale rispettare le regole impartite dall’autista.</text:p>
      <text:p text:style-name="P8">2. E’ vietato agli alunni, per motivi di sicurezza, alzarsi dal proprio posto mentre lo scuolabus è in movimento.</text:p>
      <text:p text:style-name="P8"/>
      <text:p text:style-name="P10">Articolo 18 – Sanzioni</text:p>
      <text:p text:style-name="P10"/>
      <text:p text:style-name="P9">1. Qualora gli alunni non si attengano alle indicazioni impartite ed anche se invitati dall’autista <text:s/>non rispettino le regole date, si provvederà nei loro confronti secondo la seguente procedura:</text:p>
      <text:list text:style-name="List_20_1">
        <text:list-item>
          <text:p text:style-name="P25"><text:span text:style-name="T5">l’autista dovrà far pervenire all’Ufficio </text:span><text:span text:style-name="T8">Servizi Scolastici</text:span><text:span text:style-name="T5"> una relazione, trasmessa per conoscenza al </text:span><text:span text:style-name="T7">D</text:span><text:span text:style-name="T5">irigente scolastico, il più possibile circostanziata, circa il comportamento scorretto dell’alunno;</text:span></text:p>
        </text:list-item>
        <text:list-item>
          <text:p text:style-name="P26"><text:span text:style-name="T5">l’Ufficio </text:span><text:span text:style-name="T8">Servizi Scolastici </text:span><text:span text:style-name="T5">avviserà la famiglia e il </text:span><text:span text:style-name="T7">D</text:span><text:span text:style-name="T5">irigente scolastico dei fatti accaduti, mediante apposita comunicazione scritta;</text:span></text:p>
        </text:list-item>
        <text:list-item>
          <text:p text:style-name="P25"><text:span text:style-name="T5">qualora il comportamento dell’alunno non muti e questo generi all’interno del mezzo confusione e pericolo tale da mettere a repentaglio gli stessi alunni trasportati, previa comunicazione alla famiglia e al </text:span><text:span text:style-name="T7">D</text:span><text:span text:style-name="T5">irigente scolastico, l’alunno sarà sospeso dal servizio;</text:span></text:p>
        </text:list-item>
        <text:list-item>
          <text:p text:style-name="P24">qualora tale comportamento scorretto dovesse nuovamente presentarsi si potrà giungere alla espulsione dell’alunno dal servizio. La sospensione o l’espulsione dal servizio non comporta il rimborso della quota di contribuzione versata.</text:p>
        </text:list-item>
      </text:list>
      <text:p text:style-name="P8">2. Qualora il comportamento scorretto degli alunni arrechi danni al mezzo, la famiglia sarà chiamata a rimborsarli.</text:p>
      <text:p text:style-name="P8">3. L’autista ha facoltà di interrompere la guida qualora ritenga che vi siano condizioni di pericolo e comunque non atte a svolgere il servizio in modo sicuro. Eventuali ritardi dovuti a situazioni di indisciplina sui mezzi non potranno essere contestati al trasportatore.</text:p>
      <text:p text:style-name="P3"><text:soft-page-break/></text:p>
      <text:p text:style-name="P1"/>
      <text:p text:style-name="P10">NORME FINALI</text:p>
      <text:p text:style-name="P10"/>
      <text:p text:style-name="P8">Per quanto non espressamente indicato nel presente Regolamento si fa riferimento alle norme nazionali e regionali vigenti in mater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roman"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276cm" fo:text-indent="-0.318cm" fo:margin-left="3.27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086cm" fo:text-indent="-0.318cm" fo:margin-left="7.08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356cm" fo:text-indent="-0.635cm" fo:margin-left="8.35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9.626cm" fo:text-indent="-0.635cm" fo:margin-left="9.62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0.896cm" fo:text-indent="-0.318cm" fo:margin-left="10.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25T09:17:48.659000000</meta:creation-date>
    <dc:date>2024-05-14T09:29:07.981000000</dc:date>
    <meta:editing-duration>PT2H31S</meta:editing-duration>
    <meta:editing-cycles>12</meta:editing-cycles>
    <meta:generator>LibreOffice/7.6.4.1$Windows_X86_64 LibreOffice_project/e19e193f88cd6c0525a17fb7a176ed8e6a3e2aa1</meta:generator>
    <meta:document-statistic meta:table-count="0" meta:image-count="0" meta:object-count="0" meta:page-count="7" meta:paragraph-count="91" meta:word-count="2285" meta:character-count="15639" meta:non-whitespace-character-count="13415"/>
  </office:meta>
</office:document-meta>
</file>