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fo:font-size="14pt" fo:background-color="transparen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4pt" officeooo:paragraph-rsid="0003eed1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4pt" officeooo:paragraph-rsid="0007f74e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officeooo:paragraph-rsid="0003eed1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officeooo:paragraph-rsid="0007f74e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406cm" fo:text-align="justify" style:justify-single-word="false" fo:orphans="0" fo:widows="0" fo:text-indent="0cm" style:auto-text-indent="false" style:writing-mode="lr-tb"/>
      <style:text-properties fo:color="#000000" loext:opacity="100%" fo:font-size="14pt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NewRomanPSMT" fo:font-size="14pt" officeooo:rsid="0006a65c" officeooo:paragraph-rsid="0006a65c" fo:background-color="transparen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NewRomanPSMT"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NewRomanPSMT" fo:font-size="14pt" officeooo:paragraph-rsid="0003eed1" fo:background-color="transparen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NewRomanPSMT" fo:font-size="14pt" officeooo:paragraph-rsid="0006a65c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officeooo:paragraph-rsid="0003eed1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415cm" fo:text-align="justify" style:justify-single-word="false" fo:orphans="0" fo:widows="0" fo:text-indent="0cm" style:auto-text-indent="false" style:writing-mode="lr-tb">
        <style:tab-stops>
          <style:tab-stop style:position="0.931cm"/>
        </style:tab-stops>
      </style:paragraph-properties>
      <style:text-properties fo:color="#000000" loext:opacity="100%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officeooo:paragraph-rsid="0003eed1" fo:background-color="transparent"/>
    </style:style>
    <style:style style:name="T1" style:family="text">
      <style:text-properties officeooo:rsid="0003eed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3eed1"/>
    </style:style>
    <style:style style:name="T4" style:family="text">
      <style:text-properties style:font-name="Times New Roman" officeooo:rsid="0006a65c"/>
    </style:style>
    <style:style style:name="T5" style:family="text">
      <style:text-properties style:font-name="Times New Roman" officeooo:rsid="00095b60"/>
    </style:style>
    <style:style style:name="T6" style:family="text">
      <style:text-properties style:font-name="TimesNewRomanPSMT"/>
    </style:style>
    <style:style style:name="T7" style:family="text">
      <style:text-properties style:font-name="TimesNewRomanPSMT" officeooo:rsid="0003eed1"/>
    </style:style>
    <style:style style:name="T8" style:family="text">
      <style:text-properties style:font-name="TimesNewRomanPSMT" officeooo:rsid="00055f3e"/>
    </style:style>
    <style:style style:name="T9" style:family="text">
      <style:text-properties style:font-name="TimesNewRomanPSMT" fo:font-size="14pt" style:font-size-asian="14pt" style:font-size-complex="14pt"/>
    </style:style>
    <style:style style:name="T10" style:family="text">
      <style:text-properties style:font-name="TimesNewRomanPSMT" officeooo:rsid="0006a65c"/>
    </style:style>
    <style:style style:name="T11" style:family="text">
      <style:text-properties style:font-name="TimesNewRomanPSMT" officeooo:rsid="0007f74e"/>
    </style:style>
    <style:style style:name="T12" style:family="text">
      <style:text-properties style:font-name="TimesNewRomanPSMT" officeooo:rsid="0009ce54"/>
    </style:style>
    <style:style style:name="T13" style:family="text">
      <style:text-properties officeooo:rsid="0009ce54"/>
    </style:style>
    <style:style style:name="T14" style:family="text">
      <style:text-properties officeooo:rsid="000fde64"/>
    </style:style>
    <style:style style:name="T15" style:family="text">
      <style:text-properties officeooo:rsid="0012bd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OLAMENTO SERVIZIO DI ACCOGLIENZA PER GLI ALUNNI DELLA SCUOLA PRIMARIA E SECONDARIA DI PRIMO GRADO. <text:span text:style-name="T13">MODIFICHE</text:span></text:p>
      <text:p text:style-name="P1"/>
      <text:p text:style-name="P11">Approvato con Delibera di Consiglio Comunale n° <text:span text:style-name="T15">42 </text:span>del <text:span text:style-name="T15">26/7/2023</text:span></text:p>
      <text:p text:style-name="P5"/>
      <text:p text:style-name="P11">Art. 1</text:p>
      <text:p text:style-name="P11">Oggetto del regolamento e finalità del servizio</text:p>
      <text:p text:style-name="P5"/>
      <text:p text:style-name="P14">1. Il servizio di accoglienza risponde all’esigenza di facilitare l’assolvimento dell’obbligo scolastico, concorre a rendere effettivo il diritto allo studio e facilita l’accesso alla scuola di competenza.</text:p>
      <text:p text:style-name="P14">2. Il servizio, che deve essere improntato a criteri di qualità, economicità ed efficienza, è svolto dal Comune di Filottrano nell’ambito della piena collaborazione con l’istituzione scolastica, compatibilmente con le disposizioni previste da leggi finanziarie e delle effettive disponibilità di bilancio.</text:p>
      <text:p text:style-name="P1"><text:span text:style-name="T6">3. Il Comune può organizzare il servizio in economia o mediante affidamento dello stesso a ditta esterna tramite </text:span><text:span text:style-name="T12">procedura di gara.</text:span></text:p>
      <text:p text:style-name="P5"/>
      <text:p text:style-name="P11">Art. 2</text:p>
      <text:p text:style-name="P11">Destinatari del Servizio</text:p>
      <text:p text:style-name="P5"/>
      <text:p text:style-name="P1"><text:span text:style-name="T6">1. Destinatari del servizio sono gli alunni della scuola Primaria e della Scuola Secondaria di </text:span><text:span text:style-name="T7">p</text:span><text:span text:style-name="T6">rimo </text:span><text:span text:style-name="T7">g</text:span><text:span text:style-name="T6">rado che non usufruiscono del servizio del trasporto scolastico e che per motivi di organizzazione familiare hanno la necessità di poter accedere all’edificio scolastico di competenza con un anticipo superiore ai 10 minuti sull’orario di inizio delle lezioni scolastiche.</text:span></text:p>
      <text:p text:style-name="P14">2. Il servizio viene svolto sulla base del calendario scolastico e dell’orario di inizio delle lezioni così come stabiliti dall’Istituto Scolastico Comprensivo di Filottrano.</text:p>
      <text:p text:style-name="P14">3. Il Comune si riserva la facoltà di non effettuare il servizio di accoglienza qualora le domande, per ciascun plesso scolastico, non raggiungano una percentuale minima del 50% calcolata sul numero degli alunni frequentanti ciascun plesso scolastico che non usufruiscono del servizio del trasporto scolastico.</text:p>
      <text:p text:style-name="P1"><text:span text:style-name="T6">4. La responsabilità del personale che effettuerà il servizio di accoglienza è limitata alla vigilanza degli alunni all’interno degli edifici scolastici. In nessun caso il personale che svolge il servizio potrà essere ritenuto responsabile qualora gli alunni che giungono a scuola da soli o </text:span><text:span text:style-name="T7">a</text:span><text:span text:style-name="T6">ccompagnati dai propri genitori non entrino nell’edificio scolastico ma restino sulla pubblica via per qualsiasi motivo.</text:span></text:p>
      <text:p text:style-name="P5"/>
      <text:p text:style-name="P11">Art. 3</text:p>
      <text:p text:style-name="P12">Iscrizioni</text:p>
      <text:p text:style-name="P6"/>
      <text:p text:style-name="P17"><text:span text:style-name="T6">1.</text:span><text:span text:style-name="T9"> Ai sensi e per gli effetti dell’art. 6 del D.L. 28 febbraio 1983, n. 55, convertito, con</text:span></text:p>
      <text:p text:style-name="P15">modificazioni, dalla legge 26 aprile 1983, n. 131, il servizio di accoglienza scolastica è compreso tra quelli pubblici a domanda individuale, così come successivamente individuato con D.M. 31 dicembre 1983.</text:p>
      <text:p text:style-name="P2"><text:soft-page-break/><text:span text:style-name="T1">2. </text:span><text:span text:style-name="T2">Il Comune rende nota l'apertura delle iscrizioni, mediante avviso pubblico da predisporre di norma </text:span><text:span text:style-name="T3">entro il mese di Luglio </text:span><text:span text:style-name="T2">avendo cura di assicurarne la massima pubblicizzazione.</text:span></text:p>
      <text:p text:style-name="P16">3. Il termine di scadenza per la presentazione delle domande è stabilito in 30 giorni dalla pubblicazione <text:span text:style-name="T14">dell’avviso.</text:span></text:p>
      <text:p text:style-name="P8"><text:span text:style-name="T7">4. </text:span><text:span text:style-name="T2">La domanda di iscrizione dovrà essere effettuata esclusivamente on line tramite il portale dei servizi del Comune di Filottrano con accesso tramite credenziali SPID o in alternativa CIE (carta di identità elettronica) o CNS (Carta Nazionale dei Servizi).</text:span></text:p>
      <text:p text:style-name="P1"><text:span text:style-name="T8">5. </text:span><text:span text:style-name="T6">L’iscrizione è valida per il singolo anno scolastico, pertanto la stessa dovrà essere rinnovata per ogni anno scolastico per il quale si richiede il servizio.</text:span></text:p>
      <text:p text:style-name="P1"><text:span text:style-name="T8">6</text:span><text:span text:style-name="T6">. E’ prevista la possibilità di rinuncia al servizio. </text:span></text:p>
      <text:p text:style-name="P5"/>
      <text:p text:style-name="P5"><text:span text:style-name="T6">Art. </text:span><text:span text:style-name="T10">4</text:span></text:p>
      <text:p text:style-name="P7"><text:span text:style-name="T6">Quot</text:span><text:span text:style-name="T10">a</text:span><text:span text:style-name="T6"> di contribuzione </text:span><text:span text:style-name="T10">e modalità di pagamento</text:span></text:p>
      <text:p text:style-name="P7"/>
      <text:p text:style-name="P3"><text:span text:style-name="T11">1. </text:span><text:span text:style-name="T2">Le rette e le modalità di pagamento sono stabilite annualmente dall'Amministrazione comunale, conformemente alle disposizioni stabilite in materia di servizi a domanda individuale.</text:span></text:p>
      <text:p text:style-name="P4"><text:span text:style-name="T2">2. Per il pagamento del servizio verr</text:span><text:span text:style-name="T4">à </text:span><text:span text:style-name="T2">emess</text:span><text:span text:style-name="T4">o</text:span><text:span text:style-name="T2"> avvis</text:span><text:span text:style-name="T4">o</text:span><text:span text:style-name="T2"> di pagamento (bollettin</text:span><text:span text:style-name="T4">o</text:span><text:span text:style-name="T2"> pagoPA) che sar</text:span><text:span text:style-name="T4">à</text:span><text:span text:style-name="T2"> disponibil</text:span><text:span text:style-name="T4">e</text:span><text:span text:style-name="T2"> nell’Area personale del portale dei servizi online del Comune di Filottrano.</text:span></text:p>
      <text:p text:style-name="P1"/>
      <text:p text:style-name="P5"><text:span text:style-name="T6">Art. </text:span><text:span text:style-name="T10">5</text:span></text:p>
      <text:p text:style-name="P5"><text:span text:style-name="T6">Rimbors</text:span><text:span text:style-name="T11">o</text:span></text:p>
      <text:p text:style-name="P5"/>
      <text:p text:style-name="P14">1. Non si prevede alcun rimborso sulla quota versata, <text:span text:style-name="T14">anche in caso di rinuncia al servizio</text:span>.</text:p>
      <text:p text:style-name="P1"/>
      <text:p text:style-name="P5"><text:span text:style-name="T6">Art. </text:span><text:span text:style-name="T10">6</text:span></text:p>
      <text:p text:style-name="P11">Informazioni agli utenti</text:p>
      <text:p text:style-name="P5"/>
      <text:p text:style-name="P14">1. Il Comune assicura la piena e tempestiva informazione agli utenti circa le modalità di erogazione del servizio.</text:p>
      <text:p text:style-name="P5"/>
      <text:p text:style-name="P5"><text:span text:style-name="T6">Art. </text:span><text:span text:style-name="T10">7</text:span></text:p>
      <text:p text:style-name="P11">Sottoscrizione del Regolamento</text:p>
      <text:p text:style-name="P5"/>
      <text:p text:style-name="P14">1. La compilazione on line della domanda di iscrizione al servizio accoglienza comporta la presa visione ed accettazione da parte del genitore o di chi esercita la patria potestà di tutte le norme contenute nel presente regolamento, nonché delle modalità di gestione dell’iscrizione, gestione e pagamento del servizio richiesto.</text:p>
      <text:p text:style-name="P1"/>
      <text:p text:style-name="P1"><text:span text:style-name="T6">2. </text:span><text:span text:style-name="T2">Tutta la documentazione inerente il servizio di </text:span><text:span text:style-name="T5">accoglienza scolastica</text:span><text:span text:style-name="T2"> è visionabile, consultabile e scaricabile dal sito internet del Comune di Filottrano.</text:span></text:p>
      <text:p text:style-name="P1"/>
      <text:p text:style-name="P5"><text:soft-page-break/><text:span text:style-name="T6">Art. </text:span><text:span text:style-name="T10">8</text:span></text:p>
      <text:p text:style-name="P11">Modifiche al Regolamento</text:p>
      <text:p text:style-name="P5"/>
      <text:p text:style-name="P14">1. Eventuali modifiche organizzative al presente regolamento, che dovessero rendersi necessarie per mutate esigenze o per maggiore efficacia ed efficienza del servizio, che non modifichino in maniera sostanziale i principi del regolamento stesso, potranno essere adottate direttamente dalla Giunta Comunale con proprio atto.</text:p>
      <text:p text:style-name="P5"/>
      <text:p text:style-name="P10">Art. 9</text:p>
      <text:p text:style-name="P13">NORME FINALI</text:p>
      <text:p text:style-name="P1"/>
      <text:p text:style-name="P14">Per quanto non espressamente indicato nel presente Regolamento si fa riferimento alle norme nazionali e regionali vigenti in mater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2:05:42.877000000</meta:creation-date>
    <dc:date>2024-05-14T09:23:44.938000000</dc:date>
    <meta:editing-duration>PT35M51S</meta:editing-duration>
    <meta:editing-cycles>8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42" meta:word-count="732" meta:character-count="4950" meta:non-whitespace-character-count="4259"/>
  </office:meta>
</office:document-meta>
</file>