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Default">
      <style:paragraph-properties fo:margin-left="10.001cm" fo:text-align="justify" style:justify-single-word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Default">
      <style:paragraph-properties fo:margin-left="10.001cm" fo:text-align="justify" style:justify-single-word="false">
        <style:tab-stops/>
      </style:paragraph-properties>
      <style:text-properties style:font-name="Times New Roman" fo:font-weight="bold" officeooo:rsid="00094db7" officeooo:paragraph-rsid="00094db7" style:font-weight-asian="bold" style:font-name-complex="Times New Roman"/>
    </style:style>
    <style:style style:name="P11" style:family="paragraph" style:parent-style-name="Default">
      <style:paragraph-properties fo:text-align="end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2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16" style:family="paragraph" style:parent-style-name="Default">
      <style:paragraph-properties fo:text-align="justify" style:justify-single-word="false"/>
      <style:text-properties style:font-name="Times New Roman" fo:background-color="#ffff00" style:font-name-complex="Times New Roman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margin-left="2.54cm" fo:margin-top="0cm" fo:margin-bottom="0.101cm" style:contextual-spacing="false" fo:text-align="justify" style:justify-single-word="false" fo:orphans="2" fo:widows="2">
        <style:tab-stops>
          <style:tab-stop style:position="-2.54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21" style:family="paragraph" style:parent-style-name="Standard">
      <style:paragraph-properties fo:margin-left="0.635cm" fo:text-align="end" style:justify-single-word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Default">
      <style:paragraph-properties fo:margin-left="10.001cm" fo:text-align="justify" style:justify-single-word="false">
        <style:tab-stops/>
      </style:paragraph-properties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 style:master-page-name="MPF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27" style:family="paragraph" style:parent-style-name="Standard" style:list-style-name="WW8Num3">
      <style:paragraph-properties fo:margin-left="1.251cm" fo:margin-top="0cm" fo:margin-bottom="0.101cm" style:contextual-spacing="false" fo:text-align="justify" style:justify-single-word="false" fo:orphans="2" fo:widows="2" fo:text-indent="-1.251cm" style:auto-text-indent="false">
        <style:tab-stops>
          <style:tab-stop style:position="-1.886cm"/>
        </style:tab-stops>
      </style:paragraph-properties>
      <style:text-properties style:font-name="Times New Roman" fo:font-size="12pt" style:font-size-asian="12pt" style:font-name-complex="Times New Roman"/>
    </style:style>
    <style:style style:name="P28" style:family="paragraph" style:parent-style-name="Standard" style:list-style-name="L1">
      <style:paragraph-properties fo:margin-top="0cm" fo:margin-bottom="0.101cm" style:contextual-spacing="false" fo:text-align="justify" style:justify-single-word="false" fo:orphans="2" fo:widows="2">
        <style:tab-stops>
          <style:tab-stop style:position="-2.54cm"/>
        </style:tab-stops>
      </style:paragraph-properties>
      <style:text-properties style:font-name="Times New Roman" fo:font-size="12pt" style:font-size-asian="12pt" style:font-name-complex="Times New Roman"/>
    </style:style>
    <style:style style:name="P29" style:family="paragraph" style:parent-style-name="Standard" style:list-style-name="WW8Num3">
      <style:paragraph-properties fo:margin-left="0cm" fo:margin-top="0cm" fo:margin-bottom="0.101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30" style:family="paragraph" style:parent-style-name="Standard" style:list-style-name="L1">
      <style:paragraph-properties fo:margin-top="0cm" fo:margin-bottom="0.101cm" style:contextual-spacing="false" fo:text-align="justify" style:justify-single-word="false" fo:orphans="2" fo:widows="2">
        <style:tab-stops>
          <style:tab-stop style:position="-2.54cm"/>
        </style:tab-stops>
      </style:paragraph-properties>
      <style:text-properties style:font-name="Times New Roman" fo:font-size="12pt" fo:background-color="transparent" style:font-size-asian="12pt" style:font-name-complex="Times New Roman"/>
    </style:style>
    <style:style style:name="P31" style:family="paragraph" style:parent-style-name="Standard" style:list-style-name="WW8Num3">
      <style:paragraph-properties fo:margin-left="0cm" fo:margin-top="0cm" fo:margin-bottom="0.101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94db7" style:font-weight-asian="bold" style:font-name-complex="Times New Roman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94db7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094db7" style:font-name-asian="Times New Roman" style:font-name-complex="Times New Roman"/>
    </style:style>
    <style:style style:name="T11" style:family="text">
      <style:text-properties style:font-name="Times New Roman" officeooo:rsid="00130c3e" style:font-name-asian="Times New Roman" style:font-name-complex="Times New Roman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weight-complex="bold"/>
    </style:style>
    <style:style style:name="T14" style:family="text">
      <style:text-properties style:font-name="Times New Roman" fo:font-size="12pt" officeooo:rsid="00094db7" style:font-size-asian="12pt" style:font-name-complex="Times New Roman" style:font-weight-complex="bold"/>
    </style:style>
    <style:style style:name="T15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ize-complex="11pt" style:font-weight-complex="bold"/>
    </style:style>
    <style:style style:name="T16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0094db7" style:text-underline-mode="continuous" style:text-overline-mode="continuous" style:text-line-through-mode="continuous" style:font-weight-asian="bold" style:font-name-complex="Times New Roman"/>
    </style:style>
    <style:style style:name="T17" style:family="text">
      <style:text-properties fo:color="#000000" loext:opacity="100%" style:font-name="Times New Roman" fo:font-size="12pt" fo:font-style="italic" style:font-size-asian="12pt" style:font-style-asian="italic" style:font-name-complex="Times New Roman"/>
    </style:style>
    <style:style style:name="T18" style:family="text">
      <style:text-properties officeooo:rsid="00094db7"/>
    </style:style>
    <style:style style:name="T19" style:family="text">
      <style:text-properties officeooo:rsid="000afde6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afde6" fo:background-color="transparent" loext:char-shading-value="0"/>
    </style:style>
    <style:style style:name="T22" style:family="text">
      <style:text-properties officeooo:rsid="000f0c1f"/>
    </style:style>
    <text:list-style style:name="L1">
      <text:list-level-style-bullet text:level="1" text:style-name="WW_5f_CharLFO5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 1</text:p>
      <text:p text:style-name="P11"/>
      <text:p text:style-name="P11">ISTANZA DI PARTECIPAZIONE</text:p>
      <text:p text:style-name="P12"/>
      <text:p text:style-name="P12"/>
      <text:p text:style-name="P5">Spett.le</text:p>
      <text:p text:style-name="P5">Comune d<text:span text:style-name="T18">i Filottrano</text:span></text:p>
      <text:p text:style-name="P10">Via Roma n. 6</text:p>
      <text:p text:style-name="P10">60024 Filottrano (AN)</text:p>
      <text:p text:style-name="P24"><text:span text:style-name="Car._20_predefinito_20_paragrafo"><text:span text:style-name="T1">PEC: </text:span></text:span><text:span text:style-name="Car._20_predefinito_20_paragrafo"><text:span text:style-name="T3">c</text:span></text:span><text:span text:style-name="Car._20_predefinito_20_paragrafo"><text:span text:style-name="T16">omune.filottrano@emarche.it</text:span></text:span></text:p>
      <text:p text:style-name="P6"/>
      <text:p text:style-name="P13"/>
      <text:p text:style-name="P14"/>
      <text:p text:style-name="P25"><text:span text:style-name="Car._20_predefinito_20_paragrafo"><text:span text:style-name="T2">Oggetto</text:span></text:span><text:span text:style-name="Car._20_predefinito_20_paragrafo"><text:span text:style-name="T6">:</text:span></text:span><text:span text:style-name="Car._20_predefinito_20_paragrafo"><text:span text:style-name="T8"> </text:span></text:span><text:span text:style-name="Car._20_predefinito_20_paragrafo"><text:span text:style-name="T4">MANIFESTAZIONE DI INTERESSE A PARTECIPARE ALLA PROCEDURA PER L'AFFIDAMENTO DELLA GESTIONE DEI SERVIZI DELLA BIBLIOTECA COMUNALE “</text:span></text:span><text:span text:style-name="Car._20_predefinito_20_paragrafo"><text:span text:style-name="T5">EMIDIO BIANCHI</text:span></text:span><text:span text:style-name="Car._20_predefinito_20_paragrafo"><text:span text:style-name="T4">” - PERIODO </text:span></text:span><text:span text:style-name="Car._20_predefinito_20_paragrafo"><text:span text:style-name="T5">01/01/2025 – 31/12/2027 CON OPZIONE DI PROROGA TECNICA PER 4 MESI DAL 01/01/2028 AL 30/04/2028.</text:span></text:span></text:p>
      <text:p text:style-name="P16"/>
      <text:p text:style-name="P15">Il/La sottoscritto/a ……………………………………………………………………….………</text:p>
      <text:p text:style-name="P15">nato/a a ………………………………………………………....……..il …../……/……….............</text:p>
      <text:p text:style-name="P15">residente a ……………….…………………….……… prov. ……...CAP……………</text:p>
      <text:p text:style-name="P15">in via/Piazza …………………..………………………………………………n.……</text:p>
      <text:p text:style-name="P15">Codice Fiscale..………………………………………</text:p>
      <text:p text:style-name="P17">in qualità di legale rappresentante dell’operatore economico……………………………………….</text:p>
      <text:p text:style-name="P15">avente <text:s/>sede in ……………………………via/Piazza ………………………………………n. …...</text:p>
      <text:p text:style-name="P15">Codice Fiscale..…………… ………………… Partita IVA……………………………………</text:p>
      <text:p text:style-name="P15">Telefono ………………….……… Cellulare…………………………..……..</text:p>
      <text:p text:style-name="P15">e-mail …………………………......................................................................……...</text:p>
      <text:p text:style-name="P15">posta certificata (PEC) ……......................…………….......................................................</text:p>
      <text:p text:style-name="P7">CHIEDE</text:p>
      <text:p text:style-name="P7"/>
      <text:p text:style-name="P25"><text:span text:style-name="Car._20_predefinito_20_paragrafo"><text:span text:style-name="T7">di essere invitato a partecipare alla procedura</text:span></text:span><text:span text:style-name="Car._20_predefinito_20_paragrafo"><text:span text:style-name="T2"> </text:span></text:span><text:span text:style-name="Car._20_predefinito_20_paragrafo"><text:span text:style-name="T9">per l'affidamento in appalto della gestione dei servizi della Biblioteca Comunale <text:s/>“</text:span></text:span><text:span text:style-name="Car._20_predefinito_20_paragrafo"><text:span text:style-name="T10">Emidio Bianchi”</text:span></text:span><text:span text:style-name="Car._20_predefinito_20_paragrafo"><text:span text:style-name="T9"> </text:span></text:span><text:span text:style-name="Car._20_predefinito_20_paragrafo"><text:span text:style-name="T10">dal 01/01/2025 al 31/12/20</text:span></text:span><text:span text:style-name="Car._20_predefinito_20_paragrafo"><text:span text:style-name="T11">27</text:span></text:span><text:span text:style-name="Car._20_predefinito_20_paragrafo"><text:span text:style-name="T10"> con opzione di proroga tecnica per ulteriori 4 mesi dal 01/01/2028 al 30/04/2028.</text:span></text:span></text:p>
      <text:p text:style-name="P8"/>
      <text:p text:style-name="P13">A tal fine, consapevole delle sanzioni penali a cui può andare incontro in caso di false attestazioni e dichiarazioni mendaci, ai sensi degli artt. 75 e 76 del D.P.R. 445/2000, nonché della decadenza dei benefici eventualmente conseguiti dal provvedimento emanato sulla base di dichiarazioni non veritiere, ai sensi e per gli effetti di cui agli artt. 46 e 47 del medesimo D.P.R. 445/2000,</text:p>
      <text:p text:style-name="P13"/>
      <text:p text:style-name="P7">DICHIARA</text:p>
      <text:p text:style-name="P9"/>
      <text:list xml:id="list75886208" text:style-name="WW8Num3">
        <text:list-item text:start-value="1">
          <text:p text:style-name="P27">di aver preso visione dell'Avviso per manifestazione di interesse per la procedura in oggetto;</text:p>
        </text:list-item>
        <text:list-item>
          <text:p text:style-name="P27">di non trovarsi in alcuna delle condizioni ostative di cui all'art. 94 e 95 del D.Lgs 36/2023 o in situazioni di incapacità a contrarre con la P.A.;</text:p>
        </text:list-item>
        <text:list-item>
          <text:p text:style-name="P31"><text:soft-page-break/><text:span text:style-name="Car._20_predefinito_20_paragrafo"><text:span text:style-name="T12">di essere in possesso dei requisiti richiesti per la partecipazione alla procedura in oggetto, ossia </text:span></text:span><text:span text:style-name="Car._20_predefinito_20_paragrafo"><text:span text:style-name="T17">(avendo il requisito, barrare con una X)</text:span></text:span></text:p>
        </text:list-item>
      </text:list>
      <text:list text:style-name="L1">
        <text:list-item>
          <text:p text:style-name="P28">di essere iscritti nel Registro Imprese presso la Camera di Commercio, Industria, Artigianato e Agricoltura di…………………………., per attività identica o analoga a quella oggetto della presente gara;</text:p>
        </text:list-item>
      </text:list>
      <text:p text:style-name="P20">ovvero</text:p>
      <text:list text:continue-numbering="true" text:style-name="L1">
        <text:list-item>
          <text:p text:style-name="P28">di essere iscritti, in quanto Cooperativa, all’Albo delle Società Cooperative;</text:p>
        </text:list-item>
        <text:list-item>
          <text:p text:style-name="P28">di essere in regola con le norme che disciplinano il diritto al lavoro dei soggetti disabili ai sensi della legge 68/1999;</text:p>
        </text:list-item>
        <text:list-item>
          <text:p text:style-name="P28">di essere in regola con gli obblighi relativi al pagamento dei contributi previdenziali e assistenziali a favore dei lavoratori, secondo la vigente legislazione e di applicare le norme contrattuali di settore;</text:p>
        </text:list-item>
        <text:list-item>
          <text:p text:style-name="P28">di essere in regola con gli obblighi discendenti dalle norme in materia di sicurezza;</text:p>
        </text:list-item>
        <text:list-item>
          <text:p text:style-name="P28">di non trovarsi nelle condizioni di controllo di cui all’art. 2359 del Codice Civile con altre Imprese che partecipano alla gara, o di imputabilità dell’offerta ad un unico centro decisionale;</text:p>
        </text:list-item>
        <text:list-item>
          <text:p text:style-name="P30">di avere un fatturato complessivo, conseguito negli ultimi tre esercizi annuali chiusi antecedenti la data di pubblicazione del presente avviso (2021-2022-2023), non inferiore ad € <text:span text:style-name="T19">2</text:span><text:span text:style-name="T22">7</text:span><text:span text:style-name="T19">0.000,00</text:span>, ossia €…………….</text:p>
        </text:list-item>
        <text:list-item>
          <text:p text:style-name="P28"><text:span text:style-name="T20">di aver svolto nel triennio antecedente la pubblicazione dell’avviso (2021-2022-2023) servizi identici o equiparabili a quelli oggetto del presente appalto per committenti pubblici e/o privati per un importo complessivo, non inferiore a € </text:span><text:span text:style-name="T21">50</text:span><text:span text:style-name="T20">.000,00 annui, così in dettaglio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</text:list>
      <text:list text:continue-list="list75886208" text:style-name="WW8Num3">
        <text:list-item>
          <text:p text:style-name="P31"><text:span text:style-name="Car._20_predefinito_20_paragrafo"><text:span text:style-name="T12">di essere consapevole che, p</text:span></text:span><text:span text:style-name="Car._20_predefinito_20_paragrafo"><text:span text:style-name="T13">er l’espletamento della gara, il Comune si avvale </text:span></text:span><text:span text:style-name="Car._20_predefinito_20_paragrafo"><text:span text:style-name="T14">della piattaforma telematica GTSUAM</text:span></text:span><text:span text:style-name="Car._20_predefinito_20_paragrafo"><text:span text:style-name="T13">, pertanto, per partecipare alla successiva procedura deve aderire alla piattaforma medesima;</text:span></text:span></text:p>
        </text:list-item>
        <text:list-item>
          <text:p text:style-name="P29">di accettare espressamente, come unica modalità di comunicazione, l'utilizzo della PEC (Posta Elettronica Certificata);</text:p>
        </text:list-item>
        <text:list-item>
          <text:p text:style-name="P29">di essere consapevole che la Stazione Appaltante declina qualsiasi responsabilità inerente la procedura di invio delle comunicazioni relative all'appalto stesso, derivante dall'indicazione di recapiti inesatti o da variazione di indirizzo PEC e accetta, ai sensi dell'art. 43, comma 6, del DPR 445/2000, la procedura di invio di tutta la documentazione con la modalità sopra indicata;</text:p>
        </text:list-item>
        <text:list-item>
          <text:p text:style-name="P29">di essere consapevole che i dati trasmessi, sia del soggetto firmatario che quelli riferibili a tutti i soggetti muniti di rappresentanza, di direzione o di controllo dell'operatore economico, saranno trattati per le finalità della presente indagine di mercato e dell’eventuale affidamento. In qualsiasi momento gli interessati possono esercitare i diritti ai sensi degli articoli dal 15 al 22 del Regolamento UE GDPR 2016/679. I dati e le informazioni fornite dai soggetti che abbiano manifestato interesse saranno trattati nel rispetto del principio di riservatezza, compatibilmente con le funzioni istituzionali, le disposizioni di legge e regolamentari concernenti i pubblici appalti e le disposizioni riguardanti il diritto di accesso ai documenti ed alle informazioni.</text:p>
        </text:list-item>
      </text:list>
      <text:p text:style-name="P23"/>
      <text:p text:style-name="P18">Luogo e data ………………………………………..</text:p>
      <text:p text:style-name="P19">Il Legale Rappresentante</text:p>
      <text:p text:style-name="P21">firma digitale</text:p>
      <text:p text:style-name="P3"><text:span text:style-name="Car._20_predefinito_20_paragrafo"><text:span text:style-name="T15"/></text:span></text:p>
      <text:p text:style-name="P22"/>
      <text:list text:style-name="WW8Num4">
        <text:list-item>
          <text:p text:style-name="P32"><text:span text:style-name="Car._20_predefinito_20_paragrafo"><text:span text:style-name="T13">allegare copia del documento d’identità, in corso di validità, del legale rappresentant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3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1pt" style:font-size-asian="11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ORIGINALE</dc:title>
    <meta:initial-creator>Comune di Pesaro</meta:initial-creator>
    <meta:creation-date>2024-05-13T15:49:00Z</meta:creation-date>
    <dc:date>2024-09-18T11:54:16.575000000</dc:date>
    <meta:print-date>2024-08-20T12:43:00Z</meta:print-date>
    <meta:editing-cycles>19</meta:editing-cycles>
    <meta:editing-duration>PT56M26S</meta:editing-duration>
    <meta:document-statistic meta:table-count="0" meta:image-count="0" meta:object-count="0" meta:page-count="2" meta:paragraph-count="44" meta:word-count="707" meta:character-count="5246" meta:non-whitespace-character-count="4596"/>
    <meta:template xlink:type="simple" xlink:actuate="onRequest" xlink:title="" xlink:href="../../../Downloads/ISTANZA%20DI%20PARTECIPAZIONE(1).odt/Normal"/>
  </office:meta>
</office:document-meta>
</file>